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59cm" table:align="left"/>
    </style:style>
    <style:style style:name="Tabelle3.A" style:family="table-column">
      <style:table-column-properties style:column-width="8.781cm"/>
    </style:style>
    <style:style style:name="Tabelle3.B" style:family="table-column">
      <style:table-column-properties style:column-width="8.809cm"/>
    </style:style>
    <style:style style:name="Tabelle3.1" style:family="table-row">
      <style:table-row-properties style:min-row-height="1.926cm"/>
    </style:style>
    <style:style style:name="Tabelle3.A1" style:family="table-cell">
      <style:table-cell-properties fo:padding="0cm" fo:border="none"/>
    </style:style>
    <style:style style:name="Tabelle3.A4" style:family="table-cell">
      <style:table-cell-properties fo:padding-left="0cm" fo:padding-right="0cm" fo:padding-top="0cm" fo:padding-bottom="0.049cm" fo:border-left="none" fo:border-right="none" fo:border-top="1pt solid #ffffff" fo:border-bottom="1pt solid #ffffff"/>
    </style:style>
    <style:style style:name="Tabelle3.A5" style:family="table-cell">
      <style:table-cell-properties style:vertical-align="middle" fo:padding="0cm" fo:border="none"/>
    </style:style>
    <style:style style:name="Tabelle4" style:family="table">
      <style:table-properties style:width="17.2cm" table:align="left"/>
    </style:style>
    <style:style style:name="Tabelle4.A" style:family="table-column">
      <style:table-column-properties style:column-width="8.4cm"/>
    </style:style>
    <style:style style:name="Tabelle4.B" style:family="table-column">
      <style:table-column-properties style:column-width="0.808cm"/>
    </style:style>
    <style:style style:name="Tabelle4.C" style:family="table-column">
      <style:table-column-properties style:column-width="7.992cm"/>
    </style:style>
    <style:style style:name="Tabelle4.A1" style:family="table-cell">
      <style:table-cell-properties fo:padding="0cm" fo:border="none"/>
    </style:style>
    <style:style style:name="Tabelle2" style:family="table">
      <style:table-properties style:width="17.59cm" table:align="margins"/>
    </style:style>
    <style:style style:name="Tabelle2.A" style:family="table-column">
      <style:table-column-properties style:column-width="6.604cm" style:rel-column-width="24605*"/>
    </style:style>
    <style:style style:name="Tabelle2.B" style:family="table-column">
      <style:table-column-properties style:column-width="3.09cm" style:rel-column-width="11513*"/>
    </style:style>
    <style:style style:name="Tabelle2.C" style:family="table-column">
      <style:table-column-properties style:column-width="7.895cm" style:rel-column-width="2941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2" style:family="table-row">
      <style:table-row-properties style:min-row-height="1.499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7.2cm" table:align="left"/>
    </style:style>
    <style:style style:name="Tabelle1.A" style:family="table-column">
      <style:table-column-properties style:column-width="8.4cm"/>
    </style:style>
    <style:style style:name="Tabelle1.B" style:family="table-column">
      <style:table-column-properties style:column-width="0.4cm"/>
    </style:style>
    <style:style style:name="Tabelle1.A1" style:family="table-cell">
      <style:table-cell-properties fo:padding="0cm" fo:border="none"/>
    </style:style>
    <style:style style:name="P1" style:family="paragraph" style:parent-style-name="Header">
      <style:text-properties style:font-name="Arial1" fo:font-size="9pt" officeooo:rsid="001a6f29" officeooo:paragraph-rsid="001a6f29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0b963e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Arial1" fo:font-size="10pt" officeooo:paragraph-rsid="0009b566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Arial1" fo:font-size="10pt" officeooo:paragraph-rsid="001a6f29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rsid="00177905" officeooo:paragraph-rsid="00177905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it" fo:country="I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0pt" fo:language="it" fo:country="IT" officeooo:rsid="001a0764" officeooo:paragraph-rsid="001a0764" style:font-size-asian="10pt" style:font-size-complex="10pt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Arial1" fo:font-size="10pt" fo:language="de" fo:country="DE" officeooo:rsid="001a0764" officeooo:paragraph-rsid="001a0764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etter-spacing="0.141cm" fo:font-weight="bold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etter-spacing="0.141cm" fo:font-weight="bold" officeooo:paragraph-rsid="001a0764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etter-spacing="0.141cm" fo:font-weight="bold" officeooo:rsid="001a0764" officeooo:paragraph-rsid="001a0764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etter-spacing="0.141cm" fo:font-weight="bold" officeooo:rsid="00223b86" officeooo:paragraph-rsid="00223b86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etter-spacing="0.141cm" fo:font-weight="normal" officeooo:paragraph-rsid="001a0764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officeooo:rsid="001a6f29" officeooo:paragraph-rsid="001a6f29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anguage="it" fo:country="IT" officeooo:rsid="001a0764" officeooo:paragraph-rsid="001a0764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anguage="it" fo:country="I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fo:language="it" fo:country="IT" officeooo:rsid="001a6f29" officeooo:paragraph-rsid="001a6f29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1" fo:font-size="10pt" fo:letter-spacing="0.141cm" fo:font-weight="normal" officeooo:rsid="00223b86" officeooo:paragraph-rsid="00223b8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.40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0b4081" style:font-size-asian="10pt" style:font-size-complex="10pt"/>
    </style:style>
    <style:style style:name="P30" style:family="paragraph" style:parent-style-name="Table_20_Contents">
      <style:paragraph-properties fo:margin-left="0cm" fo:margin-right="0.409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officeooo:rsid="000b4081" officeooo:paragraph-rsid="000b4081" style:font-size-asian="10pt" style:font-size-complex="10pt"/>
    </style:style>
    <style:style style:name="P31" style:family="paragraph" style:parent-style-name="Table_20_Contents">
      <style:paragraph-properties fo:margin-left="0cm" fo:margin-right="0.409cm" fo:margin-top="0cm" fo:margin-bottom="0cm" loext:contextual-spacing="false" fo:line-height="100%" fo:text-indent="0cm" style:auto-text-indent="false"/>
      <style:text-properties officeooo:paragraph-rsid="0010405c"/>
    </style:style>
    <style:style style:name="P32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33" style:family="paragraph" style:parent-style-name="Table_20_Contents">
      <style:paragraph-properties fo:margin-left="0.3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pt" officeooo:rsid="000b4081" officeooo:paragraph-rsid="000b4081" style:font-size-asian="10pt" style:font-size-complex="10pt"/>
    </style:style>
    <style:style style:name="P34" style:family="paragraph" style:parent-style-name="Table_20_Contents">
      <style:paragraph-properties fo:margin-left="0.34cm" fo:margin-right="0cm" fo:margin-top="0cm" fo:margin-bottom="0cm" loext:contextual-spacing="false" fo:line-height="100%" fo:text-indent="0cm" style:auto-text-indent="false"/>
      <style:text-properties style:font-name="Arial1" fo:font-size="10pt" fo:language="it" fo:country="IT" style:font-size-asian="10pt" style:font-size-complex="10pt"/>
    </style:style>
    <style:style style:name="P35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it" fo:country="IT" fo:font-weight="bold" style:font-size-asian="12pt" style:font-size-complex="12pt"/>
    </style:style>
    <style:style style:name="P36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language="it" fo:country="IT" fo:font-weight="bold" officeooo:rsid="00181a99" officeooo:paragraph-rsid="00181a99" style:font-size-asian="12pt" style:font-size-complex="12pt"/>
    </style:style>
    <style:style style:name="P37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font-weight="bold" officeooo:rsid="00181a99" officeooo:paragraph-rsid="00181a99" style:font-size-asian="12pt" style:font-size-complex="12pt"/>
    </style:style>
    <style:style style:name="P38" style:family="paragraph" style:parent-style-name="Table_20_Contents">
      <style:paragraph-properties fo:margin-left="0.501cm" fo:margin-right="0.501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9" style:family="paragraph" style:parent-style-name="Table_20_Contents">
      <style:paragraph-properties fo:margin-left="0.501cm" fo:margin-right="0.501cm" fo:margin-top="0.201cm" fo:margin-bottom="0.201cm" loext:contextual-spacing="false" fo:line-height="100%" fo:text-align="center" style:justify-single-word="false" fo:text-indent="0cm" style:auto-text-indent="false"/>
      <style:text-properties style:font-name="Arial1" fo:font-size="12pt" fo:language="it" fo:country="IT" fo:font-weight="bold" officeooo:paragraph-rsid="0002026a" style:font-size-asian="12pt" style:font-size-complex="12pt"/>
    </style:style>
    <style:style style:name="P40" style:family="paragraph" style:parent-style-name="Table_20_Contents">
      <style:paragraph-properties fo:margin-left="0.501cm" fo:margin-right="0.501cm" fo:margin-top="0.201cm" fo:margin-bottom="0.201cm" loext:contextual-spacing="false" fo:line-height="100%" fo:text-align="center" style:justify-single-word="false" fo:text-indent="0cm" style:auto-text-indent="false"/>
      <style:text-properties style:font-name="Arial1" fo:font-size="12pt" fo:font-weight="bold" officeooo:rsid="0002026a" officeooo:paragraph-rsid="0002026a" style:font-size-asian="12pt" style:font-size-complex="12pt"/>
    </style:style>
    <style:style style:name="P41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Arial1" fo:font-size="9pt" fo:font-style="italic" style:font-size-asian="9pt" style:font-size-complex="9pt"/>
    </style:style>
    <style:style style:name="P4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Arial1" fo:font-size="9pt" fo:language="it" fo:country="IT" fo:font-style="italic" style:font-size-asian="9pt" style:font-size-complex="9pt"/>
    </style:style>
    <style:style style:name="P43" style:family="paragraph" style:parent-style-name="Standard">
      <style:text-properties officeooo:paragraph-rsid="001a0764"/>
    </style:style>
    <style:style style:name="P44" style:family="paragraph" style:parent-style-name="Standard">
      <style:text-properties officeooo:paragraph-rsid="001a6f29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4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77905"/>
    </style:style>
    <style:style style:name="T3" style:family="text">
      <style:text-properties officeooo:rsid="001a0764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a0764"/>
    </style:style>
    <style:style style:name="T6" style:family="text">
      <style:text-properties fo:language="it" fo:country="IT" officeooo:rsid="002628b1"/>
    </style:style>
    <style:style style:name="T7" style:family="text">
      <style:text-properties officeooo:rsid="001a6f29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style:font-name="Arial1" fo:font-size="13pt" style:font-size-asian="13pt" style:font-size-complex="13pt"/>
    </style:style>
    <style:style style:name="T10" style:family="text">
      <style:text-properties officeooo:rsid="00223b86"/>
    </style:style>
    <style:style style:name="T11" style:family="text">
      <style:text-properties officeooo:rsid="00277150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4" form:id="control4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5" form:id="control5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6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6" draw:name="Form4" draw:style-name="gr3" draw:text-style-name="P48" svg:width="7.615cm" svg:height="1.46cm" svg:x="10.218cm" svg:y="24.537cm" draw:control="control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5">An die</text:p>
            <text:p text:style-name="P5">Bezirksgemeinschaft Überetsch Unterland</text:p>
            <text:p text:style-name="P5">Laubengasse Nr. 22 - 26</text:p>
            <text:p text:style-name="P5">39044 - NEUMARKT</text:p>
          </table:table-cell>
          <table:table-cell table:style-name="Tabelle3.A1" office:value-type="string">
            <text:p text:style-name="P32">Alla </text:p>
            <text:p text:style-name="P34">Comunità Comprensoriale Oltradige Bassa Atesina</text:p>
            <text:p text:style-name="P34">Via Portici n. 22 - 26</text:p>
            <text:p text:style-name="P32">39044 – EGNA</text:p>
            <text:p text:style-name="P32"/>
          </table:table-cell>
        </table:table-row>
        <table:table-row>
          <table:table-cell table:style-name="Tabelle3.A1" office:value-type="string">
            <text:p text:style-name="P40">WIDUM UNTERFENNBERG</text:p>
            <text:p text:style-name="P37">Schadensmeldung und Verpflichtung zum Schadensersatz</text:p>
            <text:p text:style-name="P38"/>
          </table:table-cell>
          <table:table-cell table:style-name="Tabelle3.A1" office:value-type="string">
            <text:p text:style-name="P39">CANONICA FAVOGNA DI SOTTO</text:p>
            <text:p text:style-name="P36">Denuncia danni e <text:span text:style-name="T11">impegno</text:span> al risarcimento</text:p>
            <text:p text:style-name="P35"/>
          </table:table-cell>
        </table:table-row>
        <table:table-row>
          <table:table-cell table:style-name="Tabelle3.A1" office:value-type="string">
            <text:p text:style-name="P3">D<text:span text:style-name="T10">er</text:span>/D<text:span text:style-name="T10">ie</text:span> GRUPPENVERANTWORTLICHE</text:p>
            <text:p text:style-name="P41">(Erklärung im Sinne des Art. 46 des D.P.R. Nr. 455/00)</text:p>
          </table:table-cell>
          <table:table-cell table:style-name="Tabelle3.A1" office:value-type="string">
            <text:p text:style-name="P9">Il/La RESPONSABILE DI GRUPPO</text:p>
            <text:p text:style-name="P42">(dichiarazione ai sensi dell’art. 46 del D.P.R. n. 445/00)</text:p>
          </table:table-cell>
        </table:table-row>
        <table:table-row>
          <table:table-cell table:style-name="Tabelle3.A4" table:number-columns-spanned="2" office:value-type="string">
            <text:p text:style-name="P2"/>
            <text:p text:style-name="P2"><draw:control text:anchor-type="as-char" draw:z-index="0" draw:name="Form1" draw:style-name="gr1" draw:text-style-name="P45" svg:width="17.336cm" svg:height="0.72cm" draw:control="control1"/></text:p>
            <text:p text:style-name="P8">Name und Vorname / cognome e nome</text:p>
            <text:p text:style-name="P8"/>
            <text:p text:style-name="P8"/>
          </table:table-cell>
          <table:covered-table-cell/>
        </table:table-row>
        <table:table-row>
          <table:table-cell table:style-name="Tabelle3.A5" office:value-type="string">
            <text:p text:style-name="P16">MELDET <text:s/>DEN <text:s/>SCHADEN</text:p>
            <text:p text:style-name="P14"/>
          </table:table-cell>
          <table:table-cell table:style-name="Tabelle3.A5" office:value-type="string">
            <text:p text:style-name="P16">DENUNCIA <text:s/>IL <text:s/>DANNO</text:p>
            <text:p text:style-name="P14"/>
          </table:table-cell>
        </table:table-row>
        <table:table-row>
          <table:table-cell table:style-name="Tabelle3.A1" office:value-type="string">
            <text:p text:style-name="P30"><text:span text:style-name="T3">verursacht durch die</text:span> Gruppe/den Verein <text:span text:style-name="T2">(Name)</text:span>:</text:p>
          </table:table-cell>
          <table:table-cell table:style-name="Tabelle3.A1" office:value-type="string">
            <text:p text:style-name="P33"><text:span text:style-name="T10">causato da</text:span>l gruppo/<text:span text:style-name="T3">dal</text:span>l’associazione <text:span text:style-name="T2">(nome)</text:span>:</text:p>
          </table:table-cell>
        </table:table-row>
        <table:table-row>
          <table:table-cell table:style-name="Tabelle3.A1" table:number-columns-spanned="2" office:value-type="string">
            <text:p text:style-name="P29"><draw:control text:anchor-type="as-char" draw:z-index="1" draw:name="Form1" draw:style-name="gr1" draw:text-style-name="P45" svg:width="17.336cm" svg:height="0.72cm" draw:control="control2"/></text:p>
            <text:p text:style-name="P29"/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2">an den folgenden Gütern, Geräten, Einrichtungen:</text:p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1">al seguente bene, apparecchio, attrezzatur<text:span text:style-name="T7">a</text:span>:</text:p>
          </table:table-cell>
        </table:table-row>
      </table:table>
      <text:p text:style-name="P2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3">Beschreibung des beschädigten Gutes, Gerätes bzw. Einrichtung</text:p>
            <text:p text:style-name="P23"/>
            <text:p text:style-name="P26">Descrizione del bene, elettrodomestico o attrezzatura danneggiato/a</text:p>
          </table:table-cell>
          <table:table-cell table:style-name="Tabelle2.A1" office:value-type="string">
            <text:p text:style-name="P26">Inventar Nr.</text:p>
            <text:p text:style-name="P26"/>
            <text:p text:style-name="P26"/>
            <text:p text:style-name="P26">n. inventario</text:p>
          </table:table-cell>
          <table:table-cell table:style-name="Tabelle2.C1" office:value-type="string">
            <text:p text:style-name="P25">Beschreibung des Schadens</text:p>
            <text:p text:style-name="P27">(evtl. Foto beilegen)</text:p>
            <text:p text:style-name="P25"/>
            <text:p text:style-name="P25">Descrizione del danno</text:p>
            <text:p text:style-name="P24"><text:span text:style-name="T5">(</text:span><text:span text:style-name="T4">ev. allegare </text:span><text:span text:style-name="T6">f</text:span><text:span text:style-name="T4">oto)</text:span></text:p>
          </table:table-cell>
        </table:table-row>
        <table:table-row table:style-name="Tabelle2.2">
          <table:table-cell table:style-name="Tabelle2.A2" office:value-type="string">
            <text:p text:style-name="P44"><draw:control text:anchor-type="char" draw:z-index="5" draw:name="Form4" draw:style-name="gr2" draw:text-style-name="P47" svg:width="6.391cm" svg:height="1.359cm" svg:x="0cm" svg:y="0cm" draw:control="control6"/></text:p>
          </table:table-cell>
          <table:table-cell table:style-name="Tabelle2.A2" office:value-type="string">
            <text:p text:style-name="P43"><draw:control text:anchor-type="char" draw:z-index="7" draw:name="Form4" draw:style-name="gr2" draw:text-style-name="P47" svg:width="2.909cm" svg:height="1.359cm" svg:x="0cm" svg:y="0cm" draw:control="control8"/></text:p>
          </table:table-cell>
          <table:table-cell table:style-name="Tabelle2.C2" office:value-type="string">
            <text:p text:style-name="P44"><draw:control text:anchor-type="char" draw:z-index="8" draw:name="Form4" draw:style-name="gr2" draw:text-style-name="P47" svg:width="7.714cm" svg:height="1.359cm" svg:x="0cm" svg:y="0cm" draw:control="control9"/></text:p>
          </table:table-cell>
        </table:table-row>
        <table:table-row table:style-name="Tabelle2.2">
          <table:table-cell table:style-name="Tabelle2.A2" office:value-type="string">
            <text:p text:style-name="P44"><draw:control text:anchor-type="char" draw:z-index="9" draw:name="Form4" draw:style-name="gr2" draw:text-style-name="P47" svg:width="6.391cm" svg:height="1.359cm" svg:x="0cm" svg:y="0cm" draw:control="control10"/></text:p>
          </table:table-cell>
          <table:table-cell table:style-name="Tabelle2.A2" office:value-type="string">
            <text:p text:style-name="P43"><draw:control text:anchor-type="char" draw:z-index="10" draw:name="Form4" draw:style-name="gr2" draw:text-style-name="P47" svg:width="2.909cm" svg:height="1.359cm" svg:x="0cm" svg:y="0cm" draw:control="control11"/></text:p>
          </table:table-cell>
          <table:table-cell table:style-name="Tabelle2.C2" office:value-type="string">
            <text:p text:style-name="P44"><draw:control text:anchor-type="char" draw:z-index="11" draw:name="Form4" draw:style-name="gr2" draw:text-style-name="P47" svg:width="7.714cm" svg:height="1.359cm" svg:x="0cm" svg:y="0cm" draw:control="control12"/></text:p>
          </table:table-cell>
        </table:table-row>
        <table:table-row table:style-name="Tabelle2.2">
          <table:table-cell table:style-name="Tabelle2.A2" office:value-type="string">
            <text:p text:style-name="P44"><draw:control text:anchor-type="char" draw:z-index="12" draw:name="Form4" draw:style-name="gr2" draw:text-style-name="P47" svg:width="6.391cm" svg:height="1.359cm" svg:x="0cm" svg:y="0cm" draw:control="control13"/></text:p>
          </table:table-cell>
          <table:table-cell table:style-name="Tabelle2.A2" office:value-type="string">
            <text:p text:style-name="P43"><draw:control text:anchor-type="char" draw:z-index="13" draw:name="Form4" draw:style-name="gr2" draw:text-style-name="P47" svg:width="2.909cm" svg:height="1.359cm" svg:x="0cm" svg:y="0cm" draw:control="control14"/></text:p>
          </table:table-cell>
          <table:table-cell table:style-name="Tabelle2.C2" office:value-type="string">
            <text:p text:style-name="P44"><draw:control text:anchor-type="char" draw:z-index="14" draw:name="Form4" draw:style-name="gr2" draw:text-style-name="P47" svg:width="7.714cm" svg:height="1.359cm" svg:x="0cm" svg:y="0cm" draw:control="control15"/></text:p>
          </table:table-cell>
        </table:table-row>
        <table:table-row table:style-name="Tabelle2.2">
          <table:table-cell table:style-name="Tabelle2.A2" office:value-type="string">
            <text:p text:style-name="P44"><draw:control text:anchor-type="char" draw:z-index="15" draw:name="Form4" draw:style-name="gr2" draw:text-style-name="P47" svg:width="6.391cm" svg:height="1.359cm" svg:x="0cm" svg:y="0cm" draw:control="control16"/></text:p>
          </table:table-cell>
          <table:table-cell table:style-name="Tabelle2.A2" office:value-type="string">
            <text:p text:style-name="P43"><draw:control text:anchor-type="char" draw:z-index="16" draw:name="Form4" draw:style-name="gr2" draw:text-style-name="P47" svg:width="2.909cm" svg:height="1.359cm" svg:x="0cm" svg:y="0cm" draw:control="control17"/></text:p>
          </table:table-cell>
          <table:table-cell table:style-name="Tabelle2.C2" office:value-type="string">
            <text:p text:style-name="P44"><draw:control text:anchor-type="char" draw:z-index="17" draw:name="Form4" draw:style-name="gr2" draw:text-style-name="P47" svg:width="7.714cm" svg:height="1.359cm" svg:x="0cm" svg:y="0cm" draw:control="control18"/></text:p>
          </table:table-cell>
        </table:table-row>
      </table:table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A"/>
        <table:table-row>
          <table:table-cell table:style-name="Tabelle1.A1" office:value-type="string">
            <text:p text:style-name="P28">und </text:p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28">e si </text:p>
          </table:table-cell>
        </table:table-row>
        <table:table-row>
          <table:table-cell table:style-name="Tabelle1.A1" office:value-type="string">
            <text:p text:style-name="P17">VERPFLICHTET SICH</text:p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7">OBBLIGA</text:p>
          </table:table-cell>
        </table:table-row>
        <table:table-row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/>
          </table:table-cell>
        </table:table-row>
        <table:table-row>
          <table:table-cell table:style-name="Tabelle1.A1" office:value-type="string">
            <text:p text:style-name="P21">die Reparaturspesen bzw. die Spesen für eine Neuanschaffung zu übernehmen, <text:span text:style-name="T7">welche von der Bezirksgemeinschaft beziffert werden</text:span>.</text:p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>di risarcire le spese per la riparazione e/o per un nuovo acquisto, <text:span text:style-name="T7">le quali saranno determinate da parte della Comunità Comprensoriale.</text:span></text:p>
          </table:table-cell>
        </table:table-row>
      </table:table>
      <text:p text:style-name="P13"/>
      <text:p text:style-name="P31"><text:span text:style-name="T8">Datum – Data<text:tab/></text:span><text:span text:style-name="T9"> </text:span><text:span text:style-name="T9"><draw:control text:anchor-type="as-char" draw:z-index="2" draw:name="Form3" draw:style-name="gr1" draw:text-style-name="P46" svg:width="0.974cm" svg:height="0.72cm" draw:control="control3"/></text:span><text:span text:style-name="T9"><text:s/>/ </text:span><text:span text:style-name="T9"><draw:control text:anchor-type="as-char" draw:z-index="3" draw:name="Form3" draw:style-name="gr1" draw:text-style-name="P46" svg:width="0.974cm" svg:height="0.72cm" draw:control="control4"/></text:span><text:span text:style-name="T9"><text:s/>/ </text:span><text:span text:style-name="T9"><draw:control text:anchor-type="as-char" draw:z-index="4" draw:name="Form3" draw:style-name="gr1" draw:text-style-name="P46" svg:width="1.542cm" svg:height="0.72cm" draw:control="control5"/></text:span></text:p>
      <text:p text:style-name="P6"/>
      <text:p text:style-name="P6">Unterschrift des/der <text:span text:style-name="T2">Gruppenverantwortlichen</text:span></text:p>
      <text:p text:style-name="P7">Firma del/la <text:span text:style-name="T2">responsabile di grupp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vertical-align="middle"/>
      <style:text-properties style:font-name="Arial" fo:font-family="Arial" style:font-style-name="Standard" style:font-family-generic="swiss" style:font-pitch="variable" fo:font-size="10pt" fo:language="de" fo:country="D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9pt" officeooo:rsid="001a6f29" officeooo:paragraph-rsid="001a6f29" style:font-size-asian="9pt" style:font-size-complex="9pt"/>
    </style:style>
    <style:style style:name="M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0b963e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0.614cm" fo:margin-bottom="0.8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04cm" fo:margin-left="0cm" fo:margin-right="0cm" fo:margin-bottom="0.499cm"/>
      </style:header-style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ordruck 4<text:tab/><text:tab/>modulo 4</text:p>
      </style:header>
      <style:footer>
        <text:p text:style-name="MP2"><text:page-number text:select-page="current">1</text:page-number><text:s/>/ 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19-03-29T11:04:19.835000000</dc:date>
    <meta:editing-duration>PT1H47M16S</meta:editing-duration>
    <meta:editing-cycles>34</meta:editing-cycles>
    <meta:document-statistic meta:table-count="4" meta:image-count="0" meta:object-count="0" meta:page-count="1" meta:paragraph-count="44" meta:word-count="195" meta:character-count="1389" meta:non-whitespace-character-count="1222"/>
  </office:meta>
</office:document-meta>
</file>