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27.291cm" table:align="left"/>
    </style:style>
    <style:style style:name="Tabelle3.A" style:family="table-column">
      <style:table-column-properties style:column-width="6.04cm"/>
    </style:style>
    <style:style style:name="Tabelle3.B" style:family="table-column">
      <style:table-column-properties style:column-width="8.156cm"/>
    </style:style>
    <style:style style:name="Tabelle3.C" style:family="table-column">
      <style:table-column-properties style:column-width="4.008cm"/>
    </style:style>
    <style:style style:name="Tabelle3.D" style:family="table-column">
      <style:table-column-properties style:column-width="9.088cm"/>
    </style:style>
    <style:style style:name="Tabelle3.1" style:family="table-row">
      <style:table-row-properties style:min-row-height="2.794cm"/>
    </style:style>
    <style:style style:name="Tabelle3.A1" style:family="table-cell">
      <style:table-cell-properties fo:padding="0cm" fo:border="none"/>
    </style:style>
    <style:style style:name="Tabelle3.4" style:family="table-row">
      <style:table-row-properties style:min-row-height="1.506cm"/>
    </style:style>
    <style:style style:name="Tabelle1" style:family="table">
      <style:table-properties style:width="27.404cm" fo:margin-left="0cm" table:align="left"/>
    </style:style>
    <style:style style:name="Tabelle1.A" style:family="table-column">
      <style:table-column-properties style:column-width="1.166cm"/>
    </style:style>
    <style:style style:name="Tabelle1.B" style:family="table-column">
      <style:table-column-properties style:column-width="4.357cm"/>
    </style:style>
    <style:style style:name="Tabelle1.C" style:family="table-column">
      <style:table-column-properties style:column-width="4.355cm"/>
    </style:style>
    <style:style style:name="Tabelle1.E" style:family="table-column">
      <style:table-column-properties style:column-width="3.884cm"/>
    </style:style>
    <style:style style:name="Tabelle1.F" style:family="table-column">
      <style:table-column-properties style:column-width="7.281cm"/>
    </style:style>
    <style:style style:name="Tabelle1.G" style:family="table-column">
      <style:table-column-properties style:column-width="2.006cm"/>
    </style:style>
    <style:style style:name="Tabelle1.1" style:family="table-row">
      <style:table-row-properties style:min-row-height="1.007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1.192cm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F14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F15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F16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F17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F18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F19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F20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F21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F22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F23" style:family="table-cell">
      <style:table-cell-properties fo:padding="0.097cm" fo:border-left="0.05pt solid #000000" fo:border-right="none" fo:border-top="none" fo:border-bottom="0.05pt solid #000000"/>
    </style:style>
    <style:style style:name="Tabelle2" style:family="table">
      <style:table-properties style:width="27.601cm" fo:margin-left="0cm" table:align="left"/>
    </style:style>
    <style:style style:name="Tabelle2.A" style:family="table-column">
      <style:table-column-properties style:column-width="1.166cm"/>
    </style:style>
    <style:style style:name="Tabelle2.B" style:family="table-column">
      <style:table-column-properties style:column-width="4.357cm"/>
    </style:style>
    <style:style style:name="Tabelle2.C" style:family="table-column">
      <style:table-column-properties style:column-width="4.355cm"/>
    </style:style>
    <style:style style:name="Tabelle2.E" style:family="table-column">
      <style:table-column-properties style:column-width="3.884cm"/>
    </style:style>
    <style:style style:name="Tabelle2.F" style:family="table-column">
      <style:table-column-properties style:column-width="7.281cm"/>
    </style:style>
    <style:style style:name="Tabelle2.G" style:family="table-column">
      <style:table-column-properties style:column-width="2.203cm"/>
    </style:style>
    <style:style style:name="Tabelle2.1" style:family="table-row">
      <style:table-row-properties style:min-row-height="1.007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G1" style:family="table-cell">
      <style:table-cell-properties style:vertical-align="middle"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3" style:family="table-row">
      <style:table-row-properties style:min-row-height="1.192cm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F3" style:family="table-cell">
      <style:table-cell-properties fo:padding="0.097cm" fo:border-left="0.05pt solid #000000" fo:border-right="none" fo:border-top="none" fo:border-bottom="0.05pt solid #000000"/>
    </style:style>
    <style:style style:name="Tabelle4" style:family="table">
      <style:table-properties style:width="27.601cm" fo:margin-left="0cm" table:align="left"/>
    </style:style>
    <style:style style:name="Tabelle4.A" style:family="table-column">
      <style:table-column-properties style:column-width="1.166cm"/>
    </style:style>
    <style:style style:name="Tabelle4.B" style:family="table-column">
      <style:table-column-properties style:column-width="4.357cm"/>
    </style:style>
    <style:style style:name="Tabelle4.C" style:family="table-column">
      <style:table-column-properties style:column-width="4.355cm"/>
    </style:style>
    <style:style style:name="Tabelle4.E" style:family="table-column">
      <style:table-column-properties style:column-width="3.884cm"/>
    </style:style>
    <style:style style:name="Tabelle4.F" style:family="table-column">
      <style:table-column-properties style:column-width="7.281cm"/>
    </style:style>
    <style:style style:name="Tabelle4.G" style:family="table-column">
      <style:table-column-properties style:column-width="2.203cm"/>
    </style:style>
    <style:style style:name="Tabelle4.1" style:family="table-row">
      <style:table-row-properties style:min-row-height="1.007cm"/>
    </style:style>
    <style:style style:name="Tabel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G1" style:family="table-cell">
      <style:table-cell-properties style:vertical-align="middle" fo:padding="0.097cm" fo:border="0.05pt solid #000000"/>
    </style:style>
    <style:style style:name="Tabel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.3" style:family="table-row">
      <style:table-row-properties style:min-row-height="1.192cm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none" fo:border-top="none" fo:border-bottom="0.05pt solid #000000"/>
    </style:style>
    <style:style style:name="Tabelle4.F3" style:family="table-cell">
      <style:table-cell-properties fo:padding="0.097cm" fo:border-left="0.05pt solid #000000" fo:border-right="none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none" fo:border-top="none" fo:border-bottom="0.05pt solid #000000"/>
    </style:style>
    <style:style style:name="Tabelle4.F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b963e" style:font-size-asian="10pt" style:font-size-complex="10pt"/>
    </style:style>
    <style:style style:name="P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rsid="00178b61" officeooo:paragraph-rsid="00178b61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243661" officeooo:paragraph-rsid="00243661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officeooo:rsid="00178b61" officeooo:paragraph-rsid="00178b61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226f99" officeooo:paragraph-rsid="00226f9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226f99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paragraph-rsid="00178b61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Arial1" fo:font-size="10pt" officeooo:paragraph-rsid="00178b61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24d0f5" officeooo:paragraph-rsid="0024d0f5" style:font-size-asian="10pt" style:font-size-complex="10pt"/>
    </style:style>
    <style:style style:name="P14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margin-left="0.3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243661" officeooo:paragraph-rsid="0024d0f5" style:font-size-asian="10pt" style:font-size-complex="10pt"/>
    </style:style>
    <style:style style:name="P16" style:family="paragraph" style:parent-style-name="Table_20_Contents">
      <style:paragraph-properties fo:margin-left="0.3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24d0f5" officeooo:paragraph-rsid="0024d0f5" style:font-size-asian="10pt" style:font-size-complex="10pt"/>
    </style:style>
    <style:style style:name="P17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1" fo:font-size="10pt" fo:language="it" fo:country="IT" style:font-size-asian="10pt" style:font-size-complex="10pt"/>
    </style:style>
    <style:style style:name="P18" style:family="paragraph" style:parent-style-name="Standard">
      <style:paragraph-properties fo:line-height="100%" fo:orphans="0" fo:widows="0"/>
      <style:text-properties style:font-name="Arial1" fo:font-size="10pt" officeooo:paragraph-rsid="001b64b8" style:font-size-asian="10pt" style:font-size-complex="10pt"/>
    </style:style>
    <style:style style:name="P19" style:family="paragraph" style:parent-style-name="Standard">
      <style:paragraph-properties fo:line-height="100%" fo:orphans="0" fo:widows="0"/>
      <style:text-properties style:font-name="Arial1" fo:font-size="10pt" officeooo:paragraph-rsid="00226f99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Arial1" fo:font-size="10pt" officeooo:paragraph-rsid="0018f856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Arial1" fo:font-size="10pt" officeooo:paragraph-rsid="00226f99" style:font-size-asian="10pt" style:font-size-complex="10pt"/>
    </style:style>
    <style:style style:name="P22" style:family="paragraph" style:parent-style-name="Table_20_Contents">
      <style:text-properties style:font-name="Arial1" fo:font-size="10pt" officeooo:rsid="00178b61" officeooo:paragraph-rsid="00178b61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78b61" officeooo:paragraph-rsid="00178b61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78b61" officeooo:paragraph-rsid="00226f9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rsid="00178b61" officeooo:paragraph-rsid="00178b6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rsid="00178b61" officeooo:paragraph-rsid="00226f99" style:font-size-asian="10pt" style:font-size-complex="10pt"/>
    </style:style>
    <style:style style:name="P27" style:family="paragraph" style:parent-style-name="Table_20_Contents">
      <style:text-properties style:font-name="Arial1" fo:font-size="10pt" officeooo:rsid="00178b61" officeooo:paragraph-rsid="00226f99" style:font-size-asian="10pt" style:font-size-complex="10pt"/>
    </style:style>
    <style:style style:name="P28" style:family="paragraph" style:parent-style-name="Table_20_Contents">
      <style:paragraph-properties fo:line-height="100%" fo:orphans="0" fo:widows="0"/>
      <style:text-properties style:font-name="Arial1" fo:font-size="10pt" style:font-size-asian="10pt" style:font-size-complex="10pt"/>
    </style:style>
    <style:style style:name="P29" style:family="paragraph" style:parent-style-name="Table_20_Contents">
      <style:paragraph-properties fo:line-height="100%" fo:orphans="0" fo:widows="0"/>
      <style:text-properties style:font-name="Arial1" fo:font-size="10pt" officeooo:paragraph-rsid="00226f99" style:font-size-asian="10pt" style:font-size-complex="10pt"/>
    </style:style>
    <style:style style:name="P30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paragraph-rsid="001e55f0" style:font-size-asian="10pt" style:font-size-complex="10pt"/>
    </style:style>
    <style:style style:name="P31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paragraph-rsid="00226f99" style:font-size-asian="10pt" style:font-size-complex="10pt"/>
    </style:style>
    <style:style style:name="P32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f0c07" officeooo:paragraph-rsid="001f0c07" style:font-size-asian="10pt" style:font-size-complex="10pt"/>
    </style:style>
    <style:style style:name="P33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f0c07" officeooo:paragraph-rsid="00178b61" style:font-size-asian="10pt" style:font-size-complex="10pt"/>
    </style:style>
    <style:style style:name="P34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f0c07" officeooo:paragraph-rsid="00226f99" style:font-size-asian="10pt" style:font-size-complex="10pt"/>
    </style:style>
    <style:style style:name="P35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200e41" officeooo:paragraph-rsid="00200e41" style:font-size-asian="10pt" style:font-size-complex="10pt"/>
    </style:style>
    <style:style style:name="P36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font-weight="bold" officeooo:rsid="0002026a" officeooo:paragraph-rsid="0002026a" style:font-size-asian="13pt" style:font-size-complex="13pt"/>
    </style:style>
    <style:style style:name="P37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font-weight="bold" officeooo:rsid="00178b61" officeooo:paragraph-rsid="00178b61" style:font-size-asian="13pt" style:font-size-complex="13pt"/>
    </style:style>
    <style:style style:name="P38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it" fo:country="IT" fo:font-weight="bold" style:font-size-asian="13pt" style:font-size-complex="13pt"/>
    </style:style>
    <style:style style:name="P39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it" fo:country="IT" fo:font-weight="bold" officeooo:paragraph-rsid="0002026a" style:font-size-asian="13pt" style:font-size-complex="13pt"/>
    </style:style>
    <style:style style:name="P40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it" fo:country="IT" fo:font-weight="bold" officeooo:rsid="00178b61" officeooo:paragraph-rsid="00178b61" style:font-size-asian="13pt" style:font-size-complex="13pt"/>
    </style:style>
    <style:style style:name="P41" style:family="paragraph" style:parent-style-name="Standard">
      <style:text-properties style:font-name="Arial1" fo:font-size="10pt" style:font-size-asian="10pt" style:font-size-complex="10pt"/>
    </style:style>
    <style:style style:name="P42" style:family="paragraph" style:parent-style-name="Standard">
      <style:paragraph-properties fo:line-height="100%" fo:orphans="0" fo:widows="0"/>
      <style:text-properties style:font-name="Arial1" fo:font-size="10pt" officeooo:paragraph-rsid="002cc9e2" style:font-size-asian="10pt" style:font-size-complex="10pt"/>
    </style:style>
    <style:style style:name="P43" style:family="paragraph" style:parent-style-name="Standard">
      <style:paragraph-properties fo:line-height="100%" fo:text-align="center" style:justify-single-word="false" fo:orphans="0" fo:widows="0"/>
      <style:text-properties style:font-name="Arial1" fo:font-size="10pt" officeooo:paragraph-rsid="002cc9e2" style:font-size-asian="10pt" style:font-size-complex="10pt"/>
    </style:style>
    <style:style style:name="P44" style:family="paragraph" style:parent-style-name="Standard">
      <style:text-properties style:font-name="Arial1" fo:font-size="10pt" officeooo:rsid="00243661" officeooo:paragraph-rsid="00243661" style:font-size-asian="10pt" style:font-size-complex="10pt"/>
    </style:style>
    <style:style style:name="P45" style:family="paragraph" style:parent-style-name="Standard">
      <style:text-properties style:font-name="Arial1" fo:font-size="10pt" fo:language="de" fo:country="DE" officeooo:rsid="00243661" officeooo:paragraph-rsid="00243661" style:font-size-asian="10pt" style:font-size-complex="10pt"/>
    </style:style>
    <style:style style:name="P46" style:family="paragraph" style:parent-style-name="Standard">
      <style:text-properties style:font-name="Arial1" fo:font-size="10pt" fo:language="de" fo:country="DE" officeooo:rsid="002a90cc" officeooo:paragraph-rsid="002a90cc" style:font-size-asian="10pt" style:font-size-complex="10pt"/>
    </style:style>
    <style:style style:name="P47" style:family="paragraph" style:parent-style-name="Standard">
      <style:text-properties style:font-name="Arial1" fo:font-size="10pt" fo:language="it" fo:country="IT" officeooo:rsid="00243661" officeooo:paragraph-rsid="00243661" style:font-size-asian="10pt" style:font-size-complex="10pt"/>
    </style:style>
    <style:style style:name="P48" style:family="paragraph" style:parent-style-name="Standard">
      <style:text-properties style:font-name="Arial1" fo:font-size="10pt" fo:language="it" fo:country="IT" officeooo:rsid="002a90cc" officeooo:paragraph-rsid="002a90cc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226f99" officeooo:paragraph-rsid="00226f99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226f99" officeooo:paragraph-rsid="002cc9e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rsid="00226f99" officeooo:paragraph-rsid="002cc9e2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de" fo:country="DE" officeooo:rsid="00226f99" officeooo:paragraph-rsid="00226f99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it" fo:country="IT" officeooo:rsid="00226f99" officeooo:paragraph-rsid="00226f99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officeooo:rsid="00178b61" officeooo:paragraph-rsid="002cc9e2" style:font-size-asian="10pt" style:font-size-complex="10pt"/>
    </style:style>
    <style:style style:name="P55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78b61" officeooo:paragraph-rsid="002cc9e2" style:font-size-asian="10pt" style:font-size-complex="10pt"/>
    </style:style>
    <style:style style:name="P56" style:family="paragraph" style:parent-style-name="Table_20_Contents">
      <style:text-properties style:font-name="Arial1" fo:font-size="10pt" officeooo:rsid="00178b61" officeooo:paragraph-rsid="002cc9e2" style:font-size-asian="10pt" style:font-size-complex="10pt"/>
    </style:style>
    <style:style style:name="P57" style:family="paragraph" style:parent-style-name="Table_20_Contents">
      <style:paragraph-properties fo:line-height="100%" fo:orphans="0" fo:widows="0"/>
      <style:text-properties style:font-name="Arial1" fo:font-size="10pt" officeooo:paragraph-rsid="002cc9e2" style:font-size-asian="10pt" style:font-size-complex="10pt"/>
    </style:style>
    <style:style style:name="P58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paragraph-rsid="002cc9e2" style:font-size-asian="10pt" style:font-size-complex="10pt"/>
    </style:style>
    <style:style style:name="P59" style:family="paragraph" style:parent-style-name="Table_20_Contents">
      <style:paragraph-properties fo:line-height="100%" fo:text-align="center" style:justify-single-word="false" fo:orphans="0" fo:widows="0"/>
      <style:text-properties style:font-name="Arial1" fo:font-size="10pt" officeooo:rsid="001f0c07" officeooo:paragraph-rsid="002cc9e2" style:font-size-asian="10pt" style:font-size-complex="10pt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officeooo:paragraph-rsid="0009b566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fo:language="de" fo:country="DE" officeooo:rsid="00243661" officeooo:paragraph-rsid="00243661" style:font-size-asian="10pt" style:font-size-complex="10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fo:language="it" fo:country="IT" officeooo:rsid="00250f35" officeooo:paragraph-rsid="00250f35" style:font-size-asian="10pt" style:font-size-complex="10pt"/>
    </style:style>
    <style:style style:name="P63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64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1" fo:font-size="10pt" officeooo:paragraph-rsid="0010405c" style:font-size-asian="10pt" style:font-size-complex="10pt"/>
    </style:style>
    <style:style style:name="P6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7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8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69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70" style:family="paragraph">
      <style:paragraph-properties fo:text-align="center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6c741"/>
    </style:style>
    <style:style style:name="T3" style:family="text">
      <style:text-properties officeooo:rsid="00178b61"/>
    </style:style>
    <style:style style:name="T4" style:family="text">
      <style:text-properties officeooo:rsid="0024366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43661"/>
    </style:style>
    <style:style style:name="T7" style:family="text">
      <style:text-properties officeooo:rsid="0024d0f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50f35"/>
    </style:style>
    <style:style style:name="T10" style:family="text">
      <style:text-properties officeooo:rsid="0028b45d"/>
    </style:style>
    <style:style style:name="T11" style:family="text">
      <style:text-properties officeooo:rsid="002a90cc"/>
    </style:style>
    <style:style style:name="T12" style:family="text">
      <style:text-properties officeooo:rsid="002cc9e2"/>
    </style:style>
    <style:style style:name="T13" style:family="text">
      <style:text-properties officeooo:rsid="002cc9e2" fo:background-color="#fff200" loext:char-shading-value="0"/>
    </style:style>
    <style:style style:name="T14" style:family="text">
      <style:text-properties officeooo:rsid="002cc9e2" fo:background-color="#fff200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cc9e2" fo:background-color="transparent" loext:char-shading-value="0"/>
    </style:style>
    <style:style style:name="T17" style:family="text">
      <style:text-properties officeooo:rsid="002cc9e2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5" form:control-implementation="ooo:com.sun.star.form.component.TextField" xml:id="control1" form:id="control1" form:tab-index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2" form:id="control2" form:tab-index="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3" form:id="control3" form:tab-index="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4" form:id="control4" form:tab-index="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6" form:id="control6" form:tab-index="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7" form:id="control7" form:tab-index="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8" form:id="control8" form:tab-index="8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9" form:id="control9" form:tab-index="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7" form:control-implementation="ooo:com.sun.star.form.component.TextField" xml:id="control10" form:id="control10" form:tab-index="1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11" form:id="control11" form:tab-index="11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3" form:id="control13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4" form:id="control14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5" form:id="control15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0" form:control-implementation="ooo:com.sun.star.form.component.TextField" xml:id="control16" form:id="control1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7" form:id="control17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8" form:id="control18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9" form:id="control19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20" form:id="control2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21" form:id="control21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22" form:id="control2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23" form:id="control23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24" form:id="control24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25" form:id="control25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26" form:id="control2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27" form:id="control27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28" form:id="control2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29" form:id="control2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30" form:id="control3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31" form:id="control31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32" form:id="control32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33" form:id="control33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34" form:id="control34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35" form:id="control35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36" form:id="control36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37" form:id="control3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38" form:id="control38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39" form:id="control39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40" form:id="control40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41" form:id="control41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42" form:id="control42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43" form:id="control43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44" form:id="control44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45" form:id="control45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46" form:id="control46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47" form:id="control47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48" form:id="control48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49" form:id="control49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50" form:id="control50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51" form:id="control51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52" form:id="control5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53" form:id="control5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54" form:id="control5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55" form:id="control55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56" form:id="control56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57" form:id="control57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58" form:id="control5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59" form:id="control59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60" form:id="control60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61" form:id="control6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62" form:id="control62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63" form:id="control63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64" form:id="control64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65" form:id="control65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66" form:id="control6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67" form:id="control67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68" form:id="control6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69" form:id="control6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70" form:id="control7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71" form:id="control71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72" form:id="control72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73" form:id="control73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74" form:id="control74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75" form:id="control75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76" form:id="control76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77" form:id="control7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78" form:id="control78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79" form:id="control79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80" form:id="control80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81" form:id="control81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82" form:id="control82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83" form:id="control83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84" form:id="control84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85" form:id="control85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86" form:id="control86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87" form:id="control87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88" form:id="control88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89" form:id="control89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90" form:id="control90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91" form:id="control91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92" form:id="control9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93" form:id="control9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94" form:id="control9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95" form:id="control95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96" form:id="control96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97" form:id="control97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98" form:id="control9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99" form:id="control99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00" form:id="control100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01" form:id="control10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02" form:id="control102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03" form:id="control103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04" form:id="control104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05" form:id="control105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06" form:id="control10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07" form:id="control107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08" form:id="control10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09" form:id="control10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10" form:id="control11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11" form:id="control111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12" form:id="control112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13" form:id="control113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14" form:id="control114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15" form:id="control115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16" form:id="control116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17" form:id="control11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18" form:id="control118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19" form:id="control119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20" form:id="control120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21" form:id="control121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22" form:id="control122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23" form:id="control123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24" form:id="control124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25" form:id="control125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26" form:id="control126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27" form:id="control127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28" form:id="control128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29" form:id="control129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30" form:id="control130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31" form:id="control131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32" form:id="control13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33" form:id="control13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34" form:id="control13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35" form:id="control135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36" form:id="control136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37" form:id="control137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38" form:id="control13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39" form:id="control139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40" form:id="control140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41" form:id="control14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42" form:id="control142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43" form:id="control143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44" form:id="control144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45" form:id="control145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46" form:id="control14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47" form:id="control147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48" form:id="control14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49" form:id="control14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50" form:id="control15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51" form:id="control151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52" form:id="control152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53" form:id="control153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54" form:id="control154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55" form:id="control155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56" form:id="control156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57" form:id="control15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58" form:id="control158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59" form:id="control159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60" form:id="control160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61" form:id="control161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62" form:id="control162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63" form:id="control163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64" form:id="control164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65" form:id="control165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66" form:id="control166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67" form:id="control167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68" form:id="control168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69" form:id="control169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70" form:id="control170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71" form:id="control171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72" form:id="control17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73" form:id="control17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74" form:id="control17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75" form:id="control175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76" form:id="control176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77" form:id="control177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78" form:id="control17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79" form:id="control179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180" form:id="control18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81" form:id="control181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9" form:control-implementation="ooo:com.sun.star.form.component.TextField" xml:id="control182" form:id="control18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DATUM 1" form:control-implementation="ooo:com.sun.star.form.component.TextField" xml:id="control183" form:id="control183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2" form:control-implementation="ooo:com.sun.star.form.component.TextField" xml:id="control184" form:id="control184" form:tab-index="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DATUM 3" form:control-implementation="ooo:com.sun.star.form.component.TextField" xml:id="control185" form:id="control185" form:tab-index="1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0" form:control-implementation="ooo:com.sun.star.form.component.TextField" xml:id="control186" form:id="control18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1" form:control-implementation="ooo:com.sun.star.form.component.TextField" xml:id="control187" form:id="control187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table:number-columns-spanned="2" office:value-type="string">
            <text:p text:style-name="P2">An die</text:p>
            <text:p text:style-name="P2">Bezirksgemeinschaft Überetsch Unterland <text:span text:style-name="T4">(TECHNISCHER DIENST)</text:span></text:p>
            <text:p text:style-name="P2">Laubengasse Nr. 22 - 26</text:p>
            <text:p text:style-name="P2">39044 – NEUMARKT</text:p>
            <text:p text:style-name="P4"><text:a xlink:type="simple" xlink:href="mailto:info@bzgue.org" text:style-name="Internet_20_link" text:visited-style-name="Visited_20_Internet_20_Link">info@bzg</text:a><text:a xlink:type="simple" xlink:href="mailto:info@bzgue.org" text:style-name="Internet_20_link" text:visited-style-name="Visited_20_Internet_20_Link"><text:span text:style-name="T7">ue.org</text:span></text:a></text:p>
            <text:p text:style-name="P13">FAX: 0471 812963</text:p>
          </table:table-cell>
          <table:covered-table-cell/>
          <table:table-cell table:style-name="Tabelle3.A1" table:number-columns-spanned="2" office:value-type="string">
            <text:p text:style-name="P14">Alla </text:p>
            <text:p text:style-name="P17">Comunità Comprensoriale Oltradige Bassa Atesina <text:span text:style-name="T4">(UFFICIO TECNICO)</text:span></text:p>
            <text:p text:style-name="P17">Via Portici n. 22 - 26</text:p>
            <text:p text:style-name="P14">39044 – EGNA</text:p>
            <text:p text:style-name="P15"><text:a xlink:type="simple" xlink:href="mailto:info@bzgue.org" text:style-name="Internet_20_link" text:visited-style-name="Visited_20_Internet_20_Link">info@bzg</text:a><text:a xlink:type="simple" xlink:href="mailto:info@bzgue.org" text:style-name="Internet_20_link" text:visited-style-name="Visited_20_Internet_20_Link"><text:span text:style-name="T7">ue.org</text:span></text:a></text:p>
            <text:p text:style-name="P16">FAX: 0471 812963</text:p>
            <text:p text:style-name="P16"/>
          </table:table-cell>
          <table:covered-table-cell/>
        </table:table-row>
        <table:table-row>
          <table:table-cell table:style-name="Tabelle3.A1" table:number-columns-spanned="2" office:value-type="string">
            <text:p text:style-name="P36">WIDUM UNTERFENNBERG</text:p>
            <text:p text:style-name="P37">GÄSTELISTE</text:p>
            <text:p text:style-name="P38"/>
          </table:table-cell>
          <table:covered-table-cell/>
          <table:table-cell table:style-name="Tabelle3.A1" table:number-columns-spanned="2" office:value-type="string">
            <text:p text:style-name="P39">CANONICA FAVOGNA DI SOTTO</text:p>
            <text:p text:style-name="P40">ELENCO OSPITI</text:p>
          </table:table-cell>
          <table:covered-table-cell/>
        </table:table-row>
        <table:table-row>
          <table:table-cell table:style-name="Tabelle3.A1" office:value-type="string">
            <text:p text:style-name="P3">Gruppe / Verein:</text:p>
          </table:table-cell>
          <table:table-cell table:style-name="Tabelle3.A1" office:value-type="string">
            <text:p text:style-name="P5">Gruppo / Associazione: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4">
          <table:table-cell table:style-name="Tabelle3.A1" table:number-columns-spanned="3" office:value-type="string">
            <text:p text:style-name="P11"><draw:control text:anchor-type="as-char" draw:z-index="4" draw:name="Form1" draw:style-name="gr2" draw:text-style-name="P65" svg:width="17.982cm" svg:height="0.72cm" draw:control="control5"/></text:p>
          </table:table-cell>
          <table:covered-table-cell/>
          <table:covered-table-cell/>
          <table:table-cell table:style-name="Tabelle3.A1" office:value-type="string">
            <text:p text:style-name="P12"><text:span text:style-name="T2">Anreise/arrivo </text:span><draw:control text:anchor-type="as-char" draw:z-index="5" draw:name="Form3" draw:style-name="gr2" draw:text-style-name="P67" svg:width="0.974cm" svg:height="0.72cm" draw:control="control6"/><text:s/>/ <draw:control text:anchor-type="as-char" draw:z-index="6" draw:name="Form3" draw:style-name="gr2" draw:text-style-name="P67" svg:width="0.974cm" svg:height="0.72cm" draw:control="control7"/><text:s/>/ <draw:control text:anchor-type="as-char" draw:z-index="7" draw:name="Form3" draw:style-name="gr2" draw:text-style-name="P67" svg:width="1.542cm" svg:height="0.72cm" draw:control="control8"/></text:p>
            <text:p text:style-name="P12"><text:span text:style-name="T2">Abreise/partenza</text:span> <text:s text:c="2"/><draw:control text:anchor-type="as-char" draw:z-index="8" draw:name="Form3" draw:style-name="gr2" draw:text-style-name="P67" svg:width="0.974cm" svg:height="0.72cm" draw:control="control9"/><text:s/>/ <draw:control text:anchor-type="as-char" draw:z-index="9" draw:name="Form3" draw:style-name="gr2" draw:text-style-name="P67" svg:width="0.974cm" svg:height="0.72cm" draw:control="control10"/><text:s/>/ <draw:control text:anchor-type="as-char" draw:z-index="10" draw:name="Form3" draw:style-name="gr2" draw:text-style-name="P67" svg:width="1.542cm" svg:height="0.72cm" draw:control="control11"/></text:p>
          </table:table-cell>
        </table:table-row>
      </table:table>
      <text:p text:style-name="P10"/>
      <text:p text:style-name="P7">Hauptgebäude – Struttura principale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25">Nr.</text:p>
          </table:table-cell>
          <table:table-cell table:style-name="Tabelle1.A1" office:value-type="string">
            <text:p text:style-name="P22">Nachname</text:p>
          </table:table-cell>
          <table:table-cell table:style-name="Tabelle1.A1" office:value-type="string">
            <text:p text:style-name="P22">Vorname</text:p>
          </table:table-cell>
          <table:table-cell table:style-name="Tabelle1.A1" office:value-type="string">
            <text:p text:style-name="P22">Geburtsort</text:p>
          </table:table-cell>
          <table:table-cell table:style-name="Tabelle1.A1" office:value-type="string">
            <text:p text:style-name="P22">Geburtsdatum</text:p>
          </table:table-cell>
          <table:table-cell table:style-name="Tabelle1.A1" office:value-type="string">
            <text:p text:style-name="P27">Wohnsitz: Straße und Gemeinde, <text:span text:style-name="T11">evt. Staatsbürgerschaft</text:span></text:p>
          </table:table-cell>
          <table:table-cell table:style-name="Tabelle1.G1" office:value-type="string">
            <text:p text:style-name="P22">Zimmerart*</text:p>
            <text:p text:style-name="P22"/>
          </table:table-cell>
        </table:table-row>
        <table:table-row table:style-name="Tabelle1.1">
          <table:table-cell table:style-name="Tabelle1.A2" office:value-type="string">
            <text:p text:style-name="P25">n.</text:p>
          </table:table-cell>
          <table:table-cell table:style-name="Tabelle1.A2" office:value-type="string">
            <text:p text:style-name="P22">Cognome</text:p>
          </table:table-cell>
          <table:table-cell table:style-name="Tabelle1.A2" office:value-type="string">
            <text:p text:style-name="P22">Nome</text:p>
          </table:table-cell>
          <table:table-cell table:style-name="Tabelle1.A2" office:value-type="string">
            <text:p text:style-name="P22">Luogo di nascita</text:p>
          </table:table-cell>
          <table:table-cell table:style-name="Tabelle1.A2" office:value-type="string">
            <text:p text:style-name="P22">Data di nascita</text:p>
          </table:table-cell>
          <table:table-cell table:style-name="Tabelle1.A2" office:value-type="string">
            <text:p text:style-name="P27">Residenza: via e comune, <text:span text:style-name="T11">ev. cittadinanza</text:span></text:p>
          </table:table-cell>
          <table:table-cell table:style-name="Tabelle1.G2" office:value-type="string">
            <text:p text:style-name="P22">tipo camera*</text:p>
          </table:table-cell>
        </table:table-row>
        <table:table-row table:style-name="Tabelle1.3">
          <table:table-cell table:style-name="Tabelle1.A2" office:value-type="string">
            <text:p text:style-name="P23">1</text:p>
          </table:table-cell>
          <table:table-cell table:style-name="Tabelle1.B3" office:value-type="string">
            <text:p text:style-name="P28"><draw:control text:anchor-type="as-char" draw:z-index="11" draw:name="Form4" draw:style-name="gr2" draw:text-style-name="P68" svg:width="4.16cm" svg:height="1.05cm" draw:control="control12"/></text:p>
          </table:table-cell>
          <table:table-cell table:style-name="Tabelle1.C3" office:value-type="string">
            <text:p text:style-name="P18"><draw:control text:anchor-type="as-char" draw:z-index="13" draw:name="Form4" draw:style-name="gr2" draw:text-style-name="P68" svg:width="4.16cm" svg:height="1.05cm" draw:control="control14"/></text:p>
          </table:table-cell>
          <table:table-cell table:style-name="Tabelle1.D3" office:value-type="string">
            <text:p text:style-name="P18"><draw:control text:anchor-type="as-char" draw:z-index="14" draw:name="Form4" draw:style-name="gr2" draw:text-style-name="P68" svg:width="4.16cm" svg:height="1.05cm" draw:control="control15"/></text:p>
          </table:table-cell>
          <table:table-cell table:style-name="Tabelle1.A2" office:value-type="string">
            <text:p text:style-name="P30"><draw:control text:anchor-type="as-char" draw:z-index="16" draw:name="Form5" draw:style-name="gr4" draw:text-style-name="P70" svg:width="0.819cm" svg:height="1.001cm" draw:control="control17"/><text:s/>/ <draw:control text:anchor-type="as-char" draw:z-index="17" draw:name="Form5" draw:style-name="gr4" draw:text-style-name="P70" svg:width="0.819cm" svg:height="1.001cm" draw:control="control18"/><text:s/>/ <text:s/><draw:control text:anchor-type="as-char" draw:z-index="18" draw:name="Form5" draw:style-name="gr4" draw:text-style-name="P70" svg:width="1.301cm" svg:height="1.001cm" draw:control="control19"/></text:p>
          </table:table-cell>
          <table:table-cell table:style-name="Tabelle1.F3" office:value-type="string">
            <text:p text:style-name="P18"><draw:control text:anchor-type="as-char" draw:z-index="15" draw:name="Form4" draw:style-name="gr2" draw:text-style-name="P68" svg:width="7.086cm" svg:height="1.05cm" draw:control="control16"/></text:p>
          </table:table-cell>
          <table:table-cell table:style-name="Tabelle1.G2" office:value-type="string">
            <text:p text:style-name="P20"><draw:control text:anchor-type="as-char" svg:y="-0.219cm" draw:z-index="12" draw:name="Form4" draw:style-name="gr3" draw:text-style-name="P69" svg:width="1.094cm" svg:height="0.952cm" draw:control="control13"/></text:p>
          </table:table-cell>
        </table:table-row>
        <table:table-row table:style-name="Tabelle1.3">
          <table:table-cell table:style-name="Tabelle1.A2" office:value-type="string">
            <text:p text:style-name="P32">2</text:p>
          </table:table-cell>
          <table:table-cell table:style-name="Tabelle1.B4" office:value-type="string">
            <text:p text:style-name="P28"><draw:control text:anchor-type="as-char" draw:z-index="19" draw:name="Form4" draw:style-name="gr2" draw:text-style-name="P68" svg:width="4.16cm" svg:height="1.05cm" draw:control="control20"/></text:p>
          </table:table-cell>
          <table:table-cell table:style-name="Tabelle1.C4" office:value-type="string">
            <text:p text:style-name="P18"><draw:control text:anchor-type="as-char" draw:z-index="20" draw:name="Form4" draw:style-name="gr2" draw:text-style-name="P68" svg:width="4.16cm" svg:height="1.05cm" draw:control="control21"/></text:p>
          </table:table-cell>
          <table:table-cell table:style-name="Tabelle1.D4" office:value-type="string">
            <text:p text:style-name="P18"><draw:control text:anchor-type="as-char" draw:z-index="21" draw:name="Form4" draw:style-name="gr2" draw:text-style-name="P68" svg:width="4.16cm" svg:height="1.05cm" draw:control="control22"/></text:p>
          </table:table-cell>
          <table:table-cell table:style-name="Tabelle1.A2" office:value-type="string">
            <text:p text:style-name="P30"><draw:control text:anchor-type="as-char" draw:z-index="22" draw:name="Form5" draw:style-name="gr4" draw:text-style-name="P70" svg:width="0.819cm" svg:height="1.001cm" draw:control="control23"/><text:s/>/ <draw:control text:anchor-type="as-char" draw:z-index="23" draw:name="Form5" draw:style-name="gr4" draw:text-style-name="P70" svg:width="0.819cm" svg:height="1.001cm" draw:control="control24"/><text:s/>/ <text:s/><draw:control text:anchor-type="as-char" draw:z-index="24" draw:name="Form5" draw:style-name="gr4" draw:text-style-name="P69" svg:width="1.301cm" svg:height="1.001cm" draw:control="control25"/></text:p>
          </table:table-cell>
          <table:table-cell table:style-name="Tabelle1.F4" office:value-type="string">
            <text:p text:style-name="P18"><draw:control text:anchor-type="as-char" draw:z-index="25" draw:name="Form4" draw:style-name="gr2" draw:text-style-name="P68" svg:width="7.086cm" svg:height="1.05cm" draw:control="control26"/></text:p>
          </table:table-cell>
          <table:table-cell table:style-name="Tabelle1.G2" office:value-type="string">
            <text:p text:style-name="P20"><draw:control text:anchor-type="as-char" svg:y="-0.219cm" draw:z-index="26" draw:name="Form4" draw:style-name="gr3" draw:text-style-name="P69" svg:width="1.094cm" svg:height="0.952cm" draw:control="control27"/></text:p>
          </table:table-cell>
        </table:table-row>
        <table:table-row table:style-name="Tabelle1.3">
          <table:table-cell table:style-name="Tabelle1.A2" office:value-type="string">
            <text:p text:style-name="P33">3</text:p>
          </table:table-cell>
          <table:table-cell table:style-name="Tabelle1.B5" office:value-type="string">
            <text:p text:style-name="P28"><draw:control text:anchor-type="as-char" draw:z-index="27" draw:name="Form4" draw:style-name="gr2" draw:text-style-name="P68" svg:width="4.16cm" svg:height="1.05cm" draw:control="control28"/></text:p>
          </table:table-cell>
          <table:table-cell table:style-name="Tabelle1.C5" office:value-type="string">
            <text:p text:style-name="P18"><draw:control text:anchor-type="as-char" draw:z-index="28" draw:name="Form4" draw:style-name="gr2" draw:text-style-name="P68" svg:width="4.16cm" svg:height="1.05cm" draw:control="control29"/></text:p>
          </table:table-cell>
          <table:table-cell table:style-name="Tabelle1.D5" office:value-type="string">
            <text:p text:style-name="P18"><draw:control text:anchor-type="as-char" draw:z-index="29" draw:name="Form4" draw:style-name="gr2" draw:text-style-name="P68" svg:width="4.16cm" svg:height="1.05cm" draw:control="control30"/></text:p>
          </table:table-cell>
          <table:table-cell table:style-name="Tabelle1.A2" office:value-type="string">
            <text:p text:style-name="P30"><draw:control text:anchor-type="as-char" draw:z-index="30" draw:name="Form5" draw:style-name="gr4" draw:text-style-name="P70" svg:width="0.819cm" svg:height="1.001cm" draw:control="control31"/><text:s/>/ <draw:control text:anchor-type="as-char" draw:z-index="31" draw:name="Form5" draw:style-name="gr4" draw:text-style-name="P70" svg:width="0.819cm" svg:height="1.001cm" draw:control="control32"/><text:s/>/ <text:s/><draw:control text:anchor-type="as-char" draw:z-index="32" draw:name="Form5" draw:style-name="gr4" draw:text-style-name="P70" svg:width="1.301cm" svg:height="1.001cm" draw:control="control33"/></text:p>
          </table:table-cell>
          <table:table-cell table:style-name="Tabelle1.F5" office:value-type="string">
            <text:p text:style-name="P18"><draw:control text:anchor-type="as-char" draw:z-index="33" draw:name="Form4" draw:style-name="gr2" draw:text-style-name="P68" svg:width="7.086cm" svg:height="1.05cm" draw:control="control34"/></text:p>
          </table:table-cell>
          <table:table-cell table:style-name="Tabelle1.G2" office:value-type="string">
            <text:p text:style-name="P20"><draw:control text:anchor-type="as-char" svg:y="-0.219cm" draw:z-index="34" draw:name="Form4" draw:style-name="gr3" draw:text-style-name="P69" svg:width="1.094cm" svg:height="0.952cm" draw:control="control35"/></text:p>
          </table:table-cell>
        </table:table-row>
        <table:table-row table:style-name="Tabelle1.3">
          <table:table-cell table:style-name="Tabelle1.A2" office:value-type="string">
            <text:p text:style-name="P33">4</text:p>
          </table:table-cell>
          <table:table-cell table:style-name="Tabelle1.B6" office:value-type="string">
            <text:p text:style-name="P28"><draw:control text:anchor-type="as-char" draw:z-index="35" draw:name="Form4" draw:style-name="gr2" draw:text-style-name="P68" svg:width="4.16cm" svg:height="1.05cm" draw:control="control36"/></text:p>
          </table:table-cell>
          <table:table-cell table:style-name="Tabelle1.C6" office:value-type="string">
            <text:p text:style-name="P18"><draw:control text:anchor-type="as-char" draw:z-index="36" draw:name="Form4" draw:style-name="gr2" draw:text-style-name="P68" svg:width="4.16cm" svg:height="1.05cm" draw:control="control37"/></text:p>
          </table:table-cell>
          <table:table-cell table:style-name="Tabelle1.D6" office:value-type="string">
            <text:p text:style-name="P18"><draw:control text:anchor-type="as-char" draw:z-index="37" draw:name="Form4" draw:style-name="gr2" draw:text-style-name="P68" svg:width="4.16cm" svg:height="1.05cm" draw:control="control38"/></text:p>
          </table:table-cell>
          <table:table-cell table:style-name="Tabelle1.A2" office:value-type="string">
            <text:p text:style-name="P30"><draw:control text:anchor-type="as-char" draw:z-index="38" draw:name="Form5" draw:style-name="gr4" draw:text-style-name="P70" svg:width="0.819cm" svg:height="1.001cm" draw:control="control39"/><text:s/>/ <draw:control text:anchor-type="as-char" draw:z-index="39" draw:name="Form5" draw:style-name="gr4" draw:text-style-name="P70" svg:width="0.819cm" svg:height="1.001cm" draw:control="control40"/><text:s/>/ <text:s/><draw:control text:anchor-type="as-char" draw:z-index="40" draw:name="Form5" draw:style-name="gr4" draw:text-style-name="P70" svg:width="1.301cm" svg:height="1.001cm" draw:control="control41"/></text:p>
          </table:table-cell>
          <table:table-cell table:style-name="Tabelle1.F6" office:value-type="string">
            <text:p text:style-name="P18"><draw:control text:anchor-type="as-char" draw:z-index="41" draw:name="Form4" draw:style-name="gr2" draw:text-style-name="P68" svg:width="7.086cm" svg:height="1.05cm" draw:control="control42"/></text:p>
          </table:table-cell>
          <table:table-cell table:style-name="Tabelle1.G2" office:value-type="string">
            <text:p text:style-name="P20"><draw:control text:anchor-type="as-char" svg:y="-0.219cm" draw:z-index="42" draw:name="Form4" draw:style-name="gr3" draw:text-style-name="P69" svg:width="1.094cm" svg:height="0.952cm" draw:control="control43"/></text:p>
          </table:table-cell>
        </table:table-row>
        <table:table-row table:style-name="Tabelle1.3">
          <table:table-cell table:style-name="Tabelle1.A2" office:value-type="string">
            <text:p text:style-name="P35">5</text:p>
            <text:p text:style-name="P35"/>
          </table:table-cell>
          <table:table-cell table:style-name="Tabelle1.B7" office:value-type="string">
            <text:p text:style-name="P28"><draw:control text:anchor-type="as-char" draw:z-index="43" draw:name="Form4" draw:style-name="gr2" draw:text-style-name="P68" svg:width="4.16cm" svg:height="1.05cm" draw:control="control44"/></text:p>
          </table:table-cell>
          <table:table-cell table:style-name="Tabelle1.C7" office:value-type="string">
            <text:p text:style-name="P18"><draw:control text:anchor-type="as-char" draw:z-index="44" draw:name="Form4" draw:style-name="gr2" draw:text-style-name="P68" svg:width="4.16cm" svg:height="1.05cm" draw:control="control45"/></text:p>
          </table:table-cell>
          <table:table-cell table:style-name="Tabelle1.D7" office:value-type="string">
            <text:p text:style-name="P18"><draw:control text:anchor-type="as-char" draw:z-index="45" draw:name="Form4" draw:style-name="gr2" draw:text-style-name="P68" svg:width="4.16cm" svg:height="1.05cm" draw:control="control46"/></text:p>
          </table:table-cell>
          <table:table-cell table:style-name="Tabelle1.A2" office:value-type="string">
            <text:p text:style-name="P30"><draw:control text:anchor-type="as-char" draw:z-index="46" draw:name="Form5" draw:style-name="gr4" draw:text-style-name="P70" svg:width="0.819cm" svg:height="1.001cm" draw:control="control47"/><text:s/>/ <draw:control text:anchor-type="as-char" draw:z-index="47" draw:name="Form5" draw:style-name="gr4" draw:text-style-name="P70" svg:width="0.819cm" svg:height="1.001cm" draw:control="control48"/><text:s/>/ <text:s/><draw:control text:anchor-type="as-char" draw:z-index="48" draw:name="Form5" draw:style-name="gr4" draw:text-style-name="P70" svg:width="1.301cm" svg:height="1.001cm" draw:control="control49"/></text:p>
          </table:table-cell>
          <table:table-cell table:style-name="Tabelle1.F7" office:value-type="string">
            <text:p text:style-name="P18"><draw:control text:anchor-type="as-char" draw:z-index="49" draw:name="Form4" draw:style-name="gr2" draw:text-style-name="P68" svg:width="7.086cm" svg:height="1.05cm" draw:control="control50"/></text:p>
          </table:table-cell>
          <table:table-cell table:style-name="Tabelle1.G2" office:value-type="string">
            <text:p text:style-name="P20"><draw:control text:anchor-type="as-char" svg:y="-0.219cm" draw:z-index="50" draw:name="Form4" draw:style-name="gr3" draw:text-style-name="P69" svg:width="1.094cm" svg:height="0.952cm" draw:control="control51"/></text:p>
          </table:table-cell>
        </table:table-row>
        <table:table-row table:style-name="Tabelle1.3">
          <table:table-cell table:style-name="Tabelle1.A2" office:value-type="string">
            <text:p text:style-name="P35">6</text:p>
          </table:table-cell>
          <table:table-cell table:style-name="Tabelle1.B8" office:value-type="string">
            <text:p text:style-name="P28"><draw:control text:anchor-type="as-char" draw:z-index="51" draw:name="Form4" draw:style-name="gr2" draw:text-style-name="P68" svg:width="4.16cm" svg:height="1.05cm" draw:control="control52"/></text:p>
          </table:table-cell>
          <table:table-cell table:style-name="Tabelle1.C8" office:value-type="string">
            <text:p text:style-name="P18"><draw:control text:anchor-type="as-char" draw:z-index="52" draw:name="Form4" draw:style-name="gr2" draw:text-style-name="P68" svg:width="4.16cm" svg:height="1.05cm" draw:control="control53"/></text:p>
          </table:table-cell>
          <table:table-cell table:style-name="Tabelle1.D8" office:value-type="string">
            <text:p text:style-name="P18"><draw:control text:anchor-type="as-char" draw:z-index="53" draw:name="Form4" draw:style-name="gr2" draw:text-style-name="P68" svg:width="4.16cm" svg:height="1.05cm" draw:control="control54"/></text:p>
          </table:table-cell>
          <table:table-cell table:style-name="Tabelle1.A2" office:value-type="string">
            <text:p text:style-name="P30"><draw:control text:anchor-type="as-char" draw:z-index="54" draw:name="Form5" draw:style-name="gr4" draw:text-style-name="P70" svg:width="0.819cm" svg:height="1.001cm" draw:control="control55"/><text:s/>/ <draw:control text:anchor-type="as-char" draw:z-index="55" draw:name="Form5" draw:style-name="gr4" draw:text-style-name="P70" svg:width="0.819cm" svg:height="1.001cm" draw:control="control56"/><text:s/>/ <text:s/><draw:control text:anchor-type="as-char" draw:z-index="56" draw:name="Form5" draw:style-name="gr4" draw:text-style-name="P70" svg:width="1.301cm" svg:height="1.001cm" draw:control="control57"/></text:p>
          </table:table-cell>
          <table:table-cell table:style-name="Tabelle1.F8" office:value-type="string">
            <text:p text:style-name="P18"><draw:control text:anchor-type="as-char" draw:z-index="57" draw:name="Form4" draw:style-name="gr2" draw:text-style-name="P68" svg:width="7.086cm" svg:height="1.05cm" draw:control="control58"/></text:p>
          </table:table-cell>
          <table:table-cell table:style-name="Tabelle1.G2" office:value-type="string">
            <text:p text:style-name="P20"><draw:control text:anchor-type="as-char" svg:y="-0.219cm" draw:z-index="58" draw:name="Form4" draw:style-name="gr3" draw:text-style-name="P69" svg:width="1.094cm" svg:height="0.952cm" draw:control="control59"/></text:p>
          </table:table-cell>
        </table:table-row>
        <table:table-row table:style-name="Tabelle1.3">
          <table:table-cell table:style-name="Tabelle1.A2" office:value-type="string">
            <text:p text:style-name="P35">7</text:p>
          </table:table-cell>
          <table:table-cell table:style-name="Tabelle1.B9" office:value-type="string">
            <text:p text:style-name="P28"><draw:control text:anchor-type="as-char" draw:z-index="59" draw:name="Form4" draw:style-name="gr2" draw:text-style-name="P68" svg:width="4.16cm" svg:height="1.05cm" draw:control="control60"/></text:p>
          </table:table-cell>
          <table:table-cell table:style-name="Tabelle1.C9" office:value-type="string">
            <text:p text:style-name="P18"><draw:control text:anchor-type="as-char" draw:z-index="60" draw:name="Form4" draw:style-name="gr2" draw:text-style-name="P68" svg:width="4.16cm" svg:height="1.05cm" draw:control="control61"/></text:p>
          </table:table-cell>
          <table:table-cell table:style-name="Tabelle1.D9" office:value-type="string">
            <text:p text:style-name="P18"><draw:control text:anchor-type="as-char" draw:z-index="61" draw:name="Form4" draw:style-name="gr2" draw:text-style-name="P68" svg:width="4.16cm" svg:height="1.05cm" draw:control="control62"/></text:p>
          </table:table-cell>
          <table:table-cell table:style-name="Tabelle1.A2" office:value-type="string">
            <text:p text:style-name="P30"><draw:control text:anchor-type="as-char" draw:z-index="62" draw:name="Form5" draw:style-name="gr4" draw:text-style-name="P70" svg:width="0.819cm" svg:height="1.001cm" draw:control="control63"/><text:s/>/ <draw:control text:anchor-type="as-char" draw:z-index="63" draw:name="Form5" draw:style-name="gr4" draw:text-style-name="P70" svg:width="0.819cm" svg:height="1.001cm" draw:control="control64"/><text:s/>/ <text:s/><draw:control text:anchor-type="as-char" draw:z-index="64" draw:name="Form5" draw:style-name="gr4" draw:text-style-name="P70" svg:width="1.301cm" svg:height="1.001cm" draw:control="control65"/></text:p>
          </table:table-cell>
          <table:table-cell table:style-name="Tabelle1.F9" office:value-type="string">
            <text:p text:style-name="P18"><draw:control text:anchor-type="as-char" draw:z-index="65" draw:name="Form4" draw:style-name="gr2" draw:text-style-name="P68" svg:width="7.086cm" svg:height="1.05cm" draw:control="control66"/></text:p>
          </table:table-cell>
          <table:table-cell table:style-name="Tabelle1.G2" office:value-type="string">
            <text:p text:style-name="P20"><draw:control text:anchor-type="as-char" svg:y="-0.219cm" draw:z-index="66" draw:name="Form4" draw:style-name="gr3" draw:text-style-name="P69" svg:width="1.094cm" svg:height="0.952cm" draw:control="control67"/></text:p>
          </table:table-cell>
        </table:table-row>
        <text:soft-page-break/>
        <table:table-row table:style-name="Tabelle1.3">
          <table:table-cell table:style-name="Tabelle1.A2" office:value-type="string">
            <text:p text:style-name="P25">Nr.</text:p>
          </table:table-cell>
          <table:table-cell table:style-name="Tabelle1.A2" office:value-type="string">
            <text:p text:style-name="P22">Nachname</text:p>
          </table:table-cell>
          <table:table-cell table:style-name="Tabelle1.A2" office:value-type="string">
            <text:p text:style-name="P22">Vorname</text:p>
          </table:table-cell>
          <table:table-cell table:style-name="Tabelle1.A2" office:value-type="string">
            <text:p text:style-name="P22">Geburtsort</text:p>
          </table:table-cell>
          <table:table-cell table:style-name="Tabelle1.A2" office:value-type="string">
            <text:p text:style-name="P22">Geburtsdatum</text:p>
          </table:table-cell>
          <table:table-cell table:style-name="Tabelle1.A2" office:value-type="string">
            <text:p text:style-name="P27">Wohnsitz: Straße und Gemeinde, <text:span text:style-name="T11">evt. Staatsbürgerschaft</text:span></text:p>
          </table:table-cell>
          <table:table-cell table:style-name="Tabelle1.G2" office:value-type="string">
            <text:p text:style-name="P22">Zimmerart*</text:p>
            <text:p text:style-name="P22"/>
          </table:table-cell>
        </table:table-row>
        <table:table-row table:style-name="Tabelle1.3">
          <table:table-cell table:style-name="Tabelle1.A2" office:value-type="string">
            <text:p text:style-name="P25">n.</text:p>
          </table:table-cell>
          <table:table-cell table:style-name="Tabelle1.A2" office:value-type="string">
            <text:p text:style-name="P22">Cognome</text:p>
          </table:table-cell>
          <table:table-cell table:style-name="Tabelle1.A2" office:value-type="string">
            <text:p text:style-name="P22">Nome</text:p>
          </table:table-cell>
          <table:table-cell table:style-name="Tabelle1.A2" office:value-type="string">
            <text:p text:style-name="P22">Luogo di nascita</text:p>
          </table:table-cell>
          <table:table-cell table:style-name="Tabelle1.A2" office:value-type="string">
            <text:p text:style-name="P22">Data di nascita</text:p>
          </table:table-cell>
          <table:table-cell table:style-name="Tabelle1.A2" office:value-type="string">
            <text:p text:style-name="P27">Residenza: via e comune, <text:span text:style-name="T11">ev. cittadinanza</text:span></text:p>
          </table:table-cell>
          <table:table-cell table:style-name="Tabelle1.G2" office:value-type="string">
            <text:p text:style-name="P22">tipo camera *</text:p>
          </table:table-cell>
        </table:table-row>
        <table:table-row table:style-name="Tabelle1.3">
          <table:table-cell table:style-name="Tabelle1.A2" office:value-type="string">
            <text:p text:style-name="P35">8</text:p>
          </table:table-cell>
          <table:table-cell table:style-name="Tabelle1.B12" office:value-type="string">
            <text:p text:style-name="P28"><draw:control text:anchor-type="as-char" draw:z-index="67" draw:name="Form4" draw:style-name="gr2" draw:text-style-name="P68" svg:width="4.16cm" svg:height="1.05cm" draw:control="control68"/></text:p>
          </table:table-cell>
          <table:table-cell table:style-name="Tabelle1.C12" office:value-type="string">
            <text:p text:style-name="P18"><draw:control text:anchor-type="as-char" draw:z-index="68" draw:name="Form4" draw:style-name="gr2" draw:text-style-name="P68" svg:width="4.16cm" svg:height="1.05cm" draw:control="control69"/></text:p>
          </table:table-cell>
          <table:table-cell table:style-name="Tabelle1.D12" office:value-type="string">
            <text:p text:style-name="P18"><draw:control text:anchor-type="as-char" draw:z-index="69" draw:name="Form4" draw:style-name="gr2" draw:text-style-name="P68" svg:width="4.16cm" svg:height="1.05cm" draw:control="control70"/></text:p>
          </table:table-cell>
          <table:table-cell table:style-name="Tabelle1.A2" office:value-type="string">
            <text:p text:style-name="P30"><draw:control text:anchor-type="as-char" draw:z-index="70" draw:name="Form5" draw:style-name="gr4" draw:text-style-name="P70" svg:width="0.819cm" svg:height="1.001cm" draw:control="control71"/><text:s/>/ <draw:control text:anchor-type="as-char" draw:z-index="71" draw:name="Form5" draw:style-name="gr4" draw:text-style-name="P70" svg:width="0.819cm" svg:height="1.001cm" draw:control="control72"/><text:s/>/ <text:s/><draw:control text:anchor-type="as-char" draw:z-index="72" draw:name="Form5" draw:style-name="gr4" draw:text-style-name="P70" svg:width="1.301cm" svg:height="1.001cm" draw:control="control73"/></text:p>
          </table:table-cell>
          <table:table-cell table:style-name="Tabelle1.F12" office:value-type="string">
            <text:p text:style-name="P18"><draw:control text:anchor-type="as-char" draw:z-index="73" draw:name="Form4" draw:style-name="gr2" draw:text-style-name="P68" svg:width="7.086cm" svg:height="1.05cm" draw:control="control74"/></text:p>
          </table:table-cell>
          <table:table-cell table:style-name="Tabelle1.G2" office:value-type="string">
            <text:p text:style-name="P20"><draw:control text:anchor-type="as-char" svg:y="-0.219cm" draw:z-index="74" draw:name="Form4" draw:style-name="gr3" draw:text-style-name="P69" svg:width="1.094cm" svg:height="0.952cm" draw:control="control75"/></text:p>
          </table:table-cell>
        </table:table-row>
        <table:table-row table:style-name="Tabelle1.3">
          <table:table-cell table:style-name="Tabelle1.A2" office:value-type="string">
            <text:p text:style-name="P35">9</text:p>
          </table:table-cell>
          <table:table-cell table:style-name="Tabelle1.B13" office:value-type="string">
            <text:p text:style-name="P28"><draw:control text:anchor-type="as-char" draw:z-index="75" draw:name="Form4" draw:style-name="gr2" draw:text-style-name="P68" svg:width="4.16cm" svg:height="1.05cm" draw:control="control76"/></text:p>
          </table:table-cell>
          <table:table-cell table:style-name="Tabelle1.C13" office:value-type="string">
            <text:p text:style-name="P18"><draw:control text:anchor-type="as-char" draw:z-index="76" draw:name="Form4" draw:style-name="gr2" draw:text-style-name="P68" svg:width="4.16cm" svg:height="1.05cm" draw:control="control77"/></text:p>
          </table:table-cell>
          <table:table-cell table:style-name="Tabelle1.D13" office:value-type="string">
            <text:p text:style-name="P18"><draw:control text:anchor-type="as-char" draw:z-index="77" draw:name="Form4" draw:style-name="gr2" draw:text-style-name="P68" svg:width="4.16cm" svg:height="1.05cm" draw:control="control78"/></text:p>
          </table:table-cell>
          <table:table-cell table:style-name="Tabelle1.A2" office:value-type="string">
            <text:p text:style-name="P30"><draw:control text:anchor-type="as-char" draw:z-index="78" draw:name="Form5" draw:style-name="gr4" draw:text-style-name="P70" svg:width="0.819cm" svg:height="1.001cm" draw:control="control79"/><text:s/>/ <draw:control text:anchor-type="as-char" draw:z-index="79" draw:name="Form5" draw:style-name="gr4" draw:text-style-name="P70" svg:width="0.819cm" svg:height="1.001cm" draw:control="control80"/><text:s/>/ <text:s/><draw:control text:anchor-type="as-char" draw:z-index="80" draw:name="Form5" draw:style-name="gr4" draw:text-style-name="P70" svg:width="1.301cm" svg:height="1.001cm" draw:control="control81"/></text:p>
          </table:table-cell>
          <table:table-cell table:style-name="Tabelle1.F13" office:value-type="string">
            <text:p text:style-name="P18"><draw:control text:anchor-type="as-char" draw:z-index="81" draw:name="Form4" draw:style-name="gr2" draw:text-style-name="P68" svg:width="7.086cm" svg:height="1.05cm" draw:control="control82"/></text:p>
          </table:table-cell>
          <table:table-cell table:style-name="Tabelle1.G2" office:value-type="string">
            <text:p text:style-name="P20"><draw:control text:anchor-type="as-char" svg:y="-0.219cm" draw:z-index="82" draw:name="Form4" draw:style-name="gr3" draw:text-style-name="P69" svg:width="1.094cm" svg:height="0.952cm" draw:control="control83"/></text:p>
          </table:table-cell>
        </table:table-row>
        <table:table-row table:style-name="Tabelle1.3">
          <table:table-cell table:style-name="Tabelle1.A2" office:value-type="string">
            <text:p text:style-name="P35">10</text:p>
          </table:table-cell>
          <table:table-cell table:style-name="Tabelle1.B14" office:value-type="string">
            <text:p text:style-name="P28"><draw:control text:anchor-type="as-char" draw:z-index="83" draw:name="Form4" draw:style-name="gr2" draw:text-style-name="P68" svg:width="4.16cm" svg:height="1.05cm" draw:control="control84"/></text:p>
          </table:table-cell>
          <table:table-cell table:style-name="Tabelle1.C14" office:value-type="string">
            <text:p text:style-name="P18"><draw:control text:anchor-type="as-char" draw:z-index="84" draw:name="Form4" draw:style-name="gr2" draw:text-style-name="P68" svg:width="4.16cm" svg:height="1.05cm" draw:control="control85"/></text:p>
          </table:table-cell>
          <table:table-cell table:style-name="Tabelle1.D14" office:value-type="string">
            <text:p text:style-name="P18"><draw:control text:anchor-type="as-char" draw:z-index="85" draw:name="Form4" draw:style-name="gr2" draw:text-style-name="P68" svg:width="4.16cm" svg:height="1.05cm" draw:control="control86"/></text:p>
          </table:table-cell>
          <table:table-cell table:style-name="Tabelle1.A2" office:value-type="string">
            <text:p text:style-name="P30"><draw:control text:anchor-type="as-char" draw:z-index="86" draw:name="Form5" draw:style-name="gr4" draw:text-style-name="P70" svg:width="0.819cm" svg:height="1.001cm" draw:control="control87"/><text:s/>/ <draw:control text:anchor-type="as-char" draw:z-index="87" draw:name="Form5" draw:style-name="gr4" draw:text-style-name="P70" svg:width="0.819cm" svg:height="1.001cm" draw:control="control88"/><text:s/>/ <text:s/><draw:control text:anchor-type="as-char" draw:z-index="88" draw:name="Form5" draw:style-name="gr4" draw:text-style-name="P70" svg:width="1.301cm" svg:height="1.001cm" draw:control="control89"/></text:p>
          </table:table-cell>
          <table:table-cell table:style-name="Tabelle1.F14" office:value-type="string">
            <text:p text:style-name="P18"><draw:control text:anchor-type="as-char" draw:z-index="89" draw:name="Form4" draw:style-name="gr2" draw:text-style-name="P68" svg:width="7.086cm" svg:height="1.05cm" draw:control="control90"/></text:p>
          </table:table-cell>
          <table:table-cell table:style-name="Tabelle1.G2" office:value-type="string">
            <text:p text:style-name="P20"><draw:control text:anchor-type="as-char" svg:y="-0.219cm" draw:z-index="90" draw:name="Form4" draw:style-name="gr3" draw:text-style-name="P69" svg:width="1.094cm" svg:height="0.952cm" draw:control="control91"/></text:p>
          </table:table-cell>
        </table:table-row>
        <table:table-row table:style-name="Tabelle1.3">
          <table:table-cell table:style-name="Tabelle1.A2" office:value-type="string">
            <text:p text:style-name="P35">11</text:p>
          </table:table-cell>
          <table:table-cell table:style-name="Tabelle1.B15" office:value-type="string">
            <text:p text:style-name="P28"><draw:control text:anchor-type="as-char" draw:z-index="91" draw:name="Form4" draw:style-name="gr2" draw:text-style-name="P68" svg:width="4.16cm" svg:height="1.05cm" draw:control="control92"/></text:p>
          </table:table-cell>
          <table:table-cell table:style-name="Tabelle1.C15" office:value-type="string">
            <text:p text:style-name="P18"><draw:control text:anchor-type="as-char" draw:z-index="92" draw:name="Form4" draw:style-name="gr2" draw:text-style-name="P68" svg:width="4.16cm" svg:height="1.05cm" draw:control="control93"/></text:p>
          </table:table-cell>
          <table:table-cell table:style-name="Tabelle1.D15" office:value-type="string">
            <text:p text:style-name="P18"><draw:control text:anchor-type="as-char" draw:z-index="93" draw:name="Form4" draw:style-name="gr2" draw:text-style-name="P68" svg:width="4.16cm" svg:height="1.05cm" draw:control="control94"/></text:p>
          </table:table-cell>
          <table:table-cell table:style-name="Tabelle1.A2" office:value-type="string">
            <text:p text:style-name="P30"><draw:control text:anchor-type="as-char" draw:z-index="94" draw:name="Form5" draw:style-name="gr4" draw:text-style-name="P70" svg:width="0.819cm" svg:height="1.001cm" draw:control="control95"/><text:s/>/ <draw:control text:anchor-type="as-char" draw:z-index="95" draw:name="Form5" draw:style-name="gr4" draw:text-style-name="P70" svg:width="0.819cm" svg:height="1.001cm" draw:control="control96"/><text:s/>/ <text:s/><draw:control text:anchor-type="as-char" draw:z-index="96" draw:name="Form5" draw:style-name="gr4" draw:text-style-name="P70" svg:width="1.301cm" svg:height="1.001cm" draw:control="control97"/></text:p>
          </table:table-cell>
          <table:table-cell table:style-name="Tabelle1.F15" office:value-type="string">
            <text:p text:style-name="P18"><draw:control text:anchor-type="as-char" draw:z-index="97" draw:name="Form4" draw:style-name="gr2" draw:text-style-name="P68" svg:width="7.086cm" svg:height="1.05cm" draw:control="control98"/></text:p>
          </table:table-cell>
          <table:table-cell table:style-name="Tabelle1.G2" office:value-type="string">
            <text:p text:style-name="P20"><draw:control text:anchor-type="as-char" svg:y="-0.219cm" draw:z-index="98" draw:name="Form4" draw:style-name="gr3" draw:text-style-name="P69" svg:width="1.094cm" svg:height="0.952cm" draw:control="control99"/></text:p>
          </table:table-cell>
        </table:table-row>
        <table:table-row table:style-name="Tabelle1.3">
          <table:table-cell table:style-name="Tabelle1.A2" office:value-type="string">
            <text:p text:style-name="P35">12</text:p>
          </table:table-cell>
          <table:table-cell table:style-name="Tabelle1.B16" office:value-type="string">
            <text:p text:style-name="P28"><draw:control text:anchor-type="as-char" draw:z-index="99" draw:name="Form4" draw:style-name="gr2" draw:text-style-name="P68" svg:width="4.16cm" svg:height="1.05cm" draw:control="control100"/></text:p>
          </table:table-cell>
          <table:table-cell table:style-name="Tabelle1.C16" office:value-type="string">
            <text:p text:style-name="P18"><draw:control text:anchor-type="as-char" draw:z-index="100" draw:name="Form4" draw:style-name="gr2" draw:text-style-name="P68" svg:width="4.16cm" svg:height="1.05cm" draw:control="control101"/></text:p>
          </table:table-cell>
          <table:table-cell table:style-name="Tabelle1.D16" office:value-type="string">
            <text:p text:style-name="P18"><draw:control text:anchor-type="as-char" draw:z-index="101" draw:name="Form4" draw:style-name="gr2" draw:text-style-name="P68" svg:width="4.16cm" svg:height="1.05cm" draw:control="control102"/></text:p>
          </table:table-cell>
          <table:table-cell table:style-name="Tabelle1.A2" office:value-type="string">
            <text:p text:style-name="P30"><draw:control text:anchor-type="as-char" draw:z-index="102" draw:name="Form5" draw:style-name="gr4" draw:text-style-name="P70" svg:width="0.819cm" svg:height="1.001cm" draw:control="control103"/><text:s/>/ <draw:control text:anchor-type="as-char" draw:z-index="103" draw:name="Form5" draw:style-name="gr4" draw:text-style-name="P70" svg:width="0.819cm" svg:height="1.001cm" draw:control="control104"/><text:s/>/ <text:s/><draw:control text:anchor-type="as-char" draw:z-index="104" draw:name="Form5" draw:style-name="gr4" draw:text-style-name="P70" svg:width="1.301cm" svg:height="1.001cm" draw:control="control105"/></text:p>
          </table:table-cell>
          <table:table-cell table:style-name="Tabelle1.F16" office:value-type="string">
            <text:p text:style-name="P18"><draw:control text:anchor-type="as-char" draw:z-index="105" draw:name="Form4" draw:style-name="gr2" draw:text-style-name="P68" svg:width="7.086cm" svg:height="1.05cm" draw:control="control106"/></text:p>
          </table:table-cell>
          <table:table-cell table:style-name="Tabelle1.G2" office:value-type="string">
            <text:p text:style-name="P20"><draw:control text:anchor-type="as-char" svg:y="-0.219cm" draw:z-index="106" draw:name="Form4" draw:style-name="gr3" draw:text-style-name="P69" svg:width="1.094cm" svg:height="0.952cm" draw:control="control107"/></text:p>
          </table:table-cell>
        </table:table-row>
        <table:table-row table:style-name="Tabelle1.3">
          <table:table-cell table:style-name="Tabelle1.A2" office:value-type="string">
            <text:p text:style-name="P35">13</text:p>
          </table:table-cell>
          <table:table-cell table:style-name="Tabelle1.B17" office:value-type="string">
            <text:p text:style-name="P28"><draw:control text:anchor-type="as-char" draw:z-index="107" draw:name="Form4" draw:style-name="gr2" draw:text-style-name="P68" svg:width="4.16cm" svg:height="1.05cm" draw:control="control108"/></text:p>
          </table:table-cell>
          <table:table-cell table:style-name="Tabelle1.C17" office:value-type="string">
            <text:p text:style-name="P18"><draw:control text:anchor-type="as-char" draw:z-index="108" draw:name="Form4" draw:style-name="gr2" draw:text-style-name="P68" svg:width="4.16cm" svg:height="1.05cm" draw:control="control109"/></text:p>
          </table:table-cell>
          <table:table-cell table:style-name="Tabelle1.D17" office:value-type="string">
            <text:p text:style-name="P18"><draw:control text:anchor-type="as-char" draw:z-index="109" draw:name="Form4" draw:style-name="gr2" draw:text-style-name="P68" svg:width="4.16cm" svg:height="1.05cm" draw:control="control110"/></text:p>
          </table:table-cell>
          <table:table-cell table:style-name="Tabelle1.A2" office:value-type="string">
            <text:p text:style-name="P30"><draw:control text:anchor-type="as-char" draw:z-index="110" draw:name="Form5" draw:style-name="gr4" draw:text-style-name="P70" svg:width="0.819cm" svg:height="1.001cm" draw:control="control111"/><text:s/>/ <draw:control text:anchor-type="as-char" draw:z-index="111" draw:name="Form5" draw:style-name="gr4" draw:text-style-name="P70" svg:width="0.819cm" svg:height="1.001cm" draw:control="control112"/><text:s/>/ <text:s/><draw:control text:anchor-type="as-char" draw:z-index="112" draw:name="Form5" draw:style-name="gr4" draw:text-style-name="P70" svg:width="1.301cm" svg:height="1.001cm" draw:control="control113"/></text:p>
          </table:table-cell>
          <table:table-cell table:style-name="Tabelle1.F17" office:value-type="string">
            <text:p text:style-name="P18"><draw:control text:anchor-type="as-char" draw:z-index="113" draw:name="Form4" draw:style-name="gr2" draw:text-style-name="P68" svg:width="7.086cm" svg:height="1.05cm" draw:control="control114"/></text:p>
          </table:table-cell>
          <table:table-cell table:style-name="Tabelle1.G2" office:value-type="string">
            <text:p text:style-name="P20"><draw:control text:anchor-type="as-char" svg:y="-0.219cm" draw:z-index="114" draw:name="Form4" draw:style-name="gr3" draw:text-style-name="P69" svg:width="1.094cm" svg:height="0.952cm" draw:control="control115"/></text:p>
          </table:table-cell>
        </table:table-row>
        <table:table-row table:style-name="Tabelle1.3">
          <table:table-cell table:style-name="Tabelle1.A2" office:value-type="string">
            <text:p text:style-name="P35">14</text:p>
          </table:table-cell>
          <table:table-cell table:style-name="Tabelle1.B18" office:value-type="string">
            <text:p text:style-name="P28"><draw:control text:anchor-type="as-char" draw:z-index="115" draw:name="Form4" draw:style-name="gr2" draw:text-style-name="P68" svg:width="4.16cm" svg:height="1.05cm" draw:control="control116"/></text:p>
          </table:table-cell>
          <table:table-cell table:style-name="Tabelle1.C18" office:value-type="string">
            <text:p text:style-name="P18"><draw:control text:anchor-type="as-char" draw:z-index="116" draw:name="Form4" draw:style-name="gr2" draw:text-style-name="P68" svg:width="4.16cm" svg:height="1.05cm" draw:control="control117"/></text:p>
          </table:table-cell>
          <table:table-cell table:style-name="Tabelle1.D18" office:value-type="string">
            <text:p text:style-name="P18"><draw:control text:anchor-type="as-char" draw:z-index="117" draw:name="Form4" draw:style-name="gr2" draw:text-style-name="P68" svg:width="4.16cm" svg:height="1.05cm" draw:control="control118"/></text:p>
          </table:table-cell>
          <table:table-cell table:style-name="Tabelle1.A2" office:value-type="string">
            <text:p text:style-name="P30"><draw:control text:anchor-type="as-char" draw:z-index="118" draw:name="Form5" draw:style-name="gr4" draw:text-style-name="P70" svg:width="0.819cm" svg:height="1.001cm" draw:control="control119"/><text:s/>/ <draw:control text:anchor-type="as-char" draw:z-index="119" draw:name="Form5" draw:style-name="gr4" draw:text-style-name="P70" svg:width="0.819cm" svg:height="1.001cm" draw:control="control120"/><text:s/>/ <text:s/><draw:control text:anchor-type="as-char" draw:z-index="120" draw:name="Form5" draw:style-name="gr4" draw:text-style-name="P70" svg:width="1.301cm" svg:height="1.001cm" draw:control="control121"/></text:p>
          </table:table-cell>
          <table:table-cell table:style-name="Tabelle1.F18" office:value-type="string">
            <text:p text:style-name="P18"><draw:control text:anchor-type="as-char" draw:z-index="121" draw:name="Form4" draw:style-name="gr2" draw:text-style-name="P68" svg:width="7.086cm" svg:height="1.05cm" draw:control="control122"/></text:p>
          </table:table-cell>
          <table:table-cell table:style-name="Tabelle1.G2" office:value-type="string">
            <text:p text:style-name="P20"><draw:control text:anchor-type="as-char" svg:y="-0.219cm" draw:z-index="122" draw:name="Form4" draw:style-name="gr3" draw:text-style-name="P69" svg:width="1.094cm" svg:height="0.952cm" draw:control="control123"/></text:p>
          </table:table-cell>
        </table:table-row>
        <table:table-row table:style-name="Tabelle1.3">
          <table:table-cell table:style-name="Tabelle1.A2" office:value-type="string">
            <text:p text:style-name="P35">15</text:p>
          </table:table-cell>
          <table:table-cell table:style-name="Tabelle1.B19" office:value-type="string">
            <text:p text:style-name="P28"><draw:control text:anchor-type="as-char" draw:z-index="123" draw:name="Form4" draw:style-name="gr2" draw:text-style-name="P68" svg:width="4.16cm" svg:height="1.05cm" draw:control="control124"/></text:p>
          </table:table-cell>
          <table:table-cell table:style-name="Tabelle1.C19" office:value-type="string">
            <text:p text:style-name="P18"><draw:control text:anchor-type="as-char" draw:z-index="124" draw:name="Form4" draw:style-name="gr2" draw:text-style-name="P68" svg:width="4.16cm" svg:height="1.05cm" draw:control="control125"/></text:p>
          </table:table-cell>
          <table:table-cell table:style-name="Tabelle1.D19" office:value-type="string">
            <text:p text:style-name="P18"><draw:control text:anchor-type="as-char" draw:z-index="125" draw:name="Form4" draw:style-name="gr2" draw:text-style-name="P68" svg:width="4.16cm" svg:height="1.05cm" draw:control="control126"/></text:p>
          </table:table-cell>
          <table:table-cell table:style-name="Tabelle1.A2" office:value-type="string">
            <text:p text:style-name="P30"><draw:control text:anchor-type="as-char" draw:z-index="126" draw:name="Form5" draw:style-name="gr4" draw:text-style-name="P70" svg:width="0.819cm" svg:height="1.001cm" draw:control="control127"/><text:s/>/ <draw:control text:anchor-type="as-char" draw:z-index="127" draw:name="Form5" draw:style-name="gr4" draw:text-style-name="P70" svg:width="0.819cm" svg:height="1.001cm" draw:control="control128"/><text:s/>/ <text:s/><draw:control text:anchor-type="as-char" draw:z-index="128" draw:name="Form5" draw:style-name="gr4" draw:text-style-name="P70" svg:width="1.301cm" svg:height="1.001cm" draw:control="control129"/></text:p>
          </table:table-cell>
          <table:table-cell table:style-name="Tabelle1.F19" office:value-type="string">
            <text:p text:style-name="P18"><draw:control text:anchor-type="as-char" draw:z-index="129" draw:name="Form4" draw:style-name="gr2" draw:text-style-name="P68" svg:width="7.086cm" svg:height="1.05cm" draw:control="control130"/></text:p>
          </table:table-cell>
          <table:table-cell table:style-name="Tabelle1.G2" office:value-type="string">
            <text:p text:style-name="P20"><draw:control text:anchor-type="as-char" svg:y="-0.219cm" draw:z-index="130" draw:name="Form4" draw:style-name="gr3" draw:text-style-name="P69" svg:width="1.094cm" svg:height="0.952cm" draw:control="control131"/></text:p>
          </table:table-cell>
        </table:table-row>
        <table:table-row table:style-name="Tabelle1.3">
          <table:table-cell table:style-name="Tabelle1.A2" office:value-type="string">
            <text:p text:style-name="P35">16</text:p>
          </table:table-cell>
          <table:table-cell table:style-name="Tabelle1.B20" office:value-type="string">
            <text:p text:style-name="P28"><draw:control text:anchor-type="as-char" draw:z-index="131" draw:name="Form4" draw:style-name="gr2" draw:text-style-name="P68" svg:width="4.16cm" svg:height="1.05cm" draw:control="control132"/></text:p>
          </table:table-cell>
          <table:table-cell table:style-name="Tabelle1.C20" office:value-type="string">
            <text:p text:style-name="P18"><draw:control text:anchor-type="as-char" draw:z-index="132" draw:name="Form4" draw:style-name="gr2" draw:text-style-name="P68" svg:width="4.16cm" svg:height="1.05cm" draw:control="control133"/></text:p>
          </table:table-cell>
          <table:table-cell table:style-name="Tabelle1.D20" office:value-type="string">
            <text:p text:style-name="P18"><draw:control text:anchor-type="as-char" draw:z-index="133" draw:name="Form4" draw:style-name="gr2" draw:text-style-name="P68" svg:width="4.16cm" svg:height="1.05cm" draw:control="control134"/></text:p>
          </table:table-cell>
          <table:table-cell table:style-name="Tabelle1.A2" office:value-type="string">
            <text:p text:style-name="P30"><draw:control text:anchor-type="as-char" draw:z-index="134" draw:name="Form5" draw:style-name="gr4" draw:text-style-name="P70" svg:width="0.819cm" svg:height="1.001cm" draw:control="control135"/><text:s/>/ <draw:control text:anchor-type="as-char" draw:z-index="135" draw:name="Form5" draw:style-name="gr4" draw:text-style-name="P70" svg:width="0.819cm" svg:height="1.001cm" draw:control="control136"/><text:s/>/ <text:s/><draw:control text:anchor-type="as-char" draw:z-index="136" draw:name="Form5" draw:style-name="gr4" draw:text-style-name="P70" svg:width="1.301cm" svg:height="1.001cm" draw:control="control137"/></text:p>
          </table:table-cell>
          <table:table-cell table:style-name="Tabelle1.F20" office:value-type="string">
            <text:p text:style-name="P18"><draw:control text:anchor-type="as-char" draw:z-index="137" draw:name="Form4" draw:style-name="gr2" draw:text-style-name="P68" svg:width="7.086cm" svg:height="1.05cm" draw:control="control138"/></text:p>
          </table:table-cell>
          <table:table-cell table:style-name="Tabelle1.G2" office:value-type="string">
            <text:p text:style-name="P20"><draw:control text:anchor-type="as-char" svg:y="-0.219cm" draw:z-index="138" draw:name="Form4" draw:style-name="gr3" draw:text-style-name="P69" svg:width="1.094cm" svg:height="0.952cm" draw:control="control139"/></text:p>
          </table:table-cell>
        </table:table-row>
        <table:table-row table:style-name="Tabelle1.3">
          <table:table-cell table:style-name="Tabelle1.A2" office:value-type="string">
            <text:p text:style-name="P35">17</text:p>
          </table:table-cell>
          <table:table-cell table:style-name="Tabelle1.B21" office:value-type="string">
            <text:p text:style-name="P28"><draw:control text:anchor-type="as-char" draw:z-index="139" draw:name="Form4" draw:style-name="gr2" draw:text-style-name="P68" svg:width="4.16cm" svg:height="1.05cm" draw:control="control140"/></text:p>
          </table:table-cell>
          <table:table-cell table:style-name="Tabelle1.C21" office:value-type="string">
            <text:p text:style-name="P18"><draw:control text:anchor-type="as-char" draw:z-index="140" draw:name="Form4" draw:style-name="gr2" draw:text-style-name="P68" svg:width="4.16cm" svg:height="1.05cm" draw:control="control141"/></text:p>
          </table:table-cell>
          <table:table-cell table:style-name="Tabelle1.D21" office:value-type="string">
            <text:p text:style-name="P18"><draw:control text:anchor-type="as-char" draw:z-index="141" draw:name="Form4" draw:style-name="gr2" draw:text-style-name="P68" svg:width="4.16cm" svg:height="1.05cm" draw:control="control142"/></text:p>
          </table:table-cell>
          <table:table-cell table:style-name="Tabelle1.A2" office:value-type="string">
            <text:p text:style-name="P30"><draw:control text:anchor-type="as-char" draw:z-index="142" draw:name="Form5" draw:style-name="gr4" draw:text-style-name="P70" svg:width="0.819cm" svg:height="1.001cm" draw:control="control143"/><text:s/>/ <draw:control text:anchor-type="as-char" draw:z-index="143" draw:name="Form5" draw:style-name="gr4" draw:text-style-name="P70" svg:width="0.819cm" svg:height="1.001cm" draw:control="control144"/><text:s/>/ <text:s/><draw:control text:anchor-type="as-char" draw:z-index="144" draw:name="Form5" draw:style-name="gr4" draw:text-style-name="P70" svg:width="1.301cm" svg:height="1.001cm" draw:control="control145"/></text:p>
          </table:table-cell>
          <table:table-cell table:style-name="Tabelle1.F21" office:value-type="string">
            <text:p text:style-name="P18"><draw:control text:anchor-type="as-char" draw:z-index="145" draw:name="Form4" draw:style-name="gr2" draw:text-style-name="P68" svg:width="7.086cm" svg:height="1.05cm" draw:control="control146"/></text:p>
          </table:table-cell>
          <table:table-cell table:style-name="Tabelle1.G2" office:value-type="string">
            <text:p text:style-name="P20"><draw:control text:anchor-type="as-char" svg:y="-0.219cm" draw:z-index="146" draw:name="Form4" draw:style-name="gr3" draw:text-style-name="P69" svg:width="1.094cm" svg:height="0.952cm" draw:control="control147"/></text:p>
          </table:table-cell>
        </table:table-row>
        <table:table-row table:style-name="Tabelle1.3">
          <table:table-cell table:style-name="Tabelle1.A2" office:value-type="string">
            <text:p text:style-name="P35">18</text:p>
          </table:table-cell>
          <table:table-cell table:style-name="Tabelle1.B22" office:value-type="string">
            <text:p text:style-name="P28"><draw:control text:anchor-type="as-char" draw:z-index="147" draw:name="Form4" draw:style-name="gr2" draw:text-style-name="P68" svg:width="4.16cm" svg:height="1.05cm" draw:control="control148"/></text:p>
          </table:table-cell>
          <table:table-cell table:style-name="Tabelle1.C22" office:value-type="string">
            <text:p text:style-name="P18"><draw:control text:anchor-type="as-char" draw:z-index="148" draw:name="Form4" draw:style-name="gr2" draw:text-style-name="P68" svg:width="4.16cm" svg:height="1.05cm" draw:control="control149"/></text:p>
          </table:table-cell>
          <table:table-cell table:style-name="Tabelle1.D22" office:value-type="string">
            <text:p text:style-name="P18"><draw:control text:anchor-type="as-char" draw:z-index="149" draw:name="Form4" draw:style-name="gr2" draw:text-style-name="P68" svg:width="4.16cm" svg:height="1.05cm" draw:control="control150"/></text:p>
          </table:table-cell>
          <table:table-cell table:style-name="Tabelle1.A2" office:value-type="string">
            <text:p text:style-name="P30"><draw:control text:anchor-type="as-char" draw:z-index="150" draw:name="Form5" draw:style-name="gr4" draw:text-style-name="P70" svg:width="0.819cm" svg:height="1.001cm" draw:control="control151"/><text:s/>/ <draw:control text:anchor-type="as-char" draw:z-index="151" draw:name="Form5" draw:style-name="gr4" draw:text-style-name="P70" svg:width="0.819cm" svg:height="1.001cm" draw:control="control152"/><text:s/>/ <text:s/><draw:control text:anchor-type="as-char" draw:z-index="152" draw:name="Form5" draw:style-name="gr4" draw:text-style-name="P70" svg:width="1.301cm" svg:height="1.001cm" draw:control="control153"/></text:p>
          </table:table-cell>
          <table:table-cell table:style-name="Tabelle1.F22" office:value-type="string">
            <text:p text:style-name="P18"><draw:control text:anchor-type="as-char" draw:z-index="153" draw:name="Form4" draw:style-name="gr2" draw:text-style-name="P68" svg:width="7.086cm" svg:height="1.05cm" draw:control="control154"/></text:p>
          </table:table-cell>
          <table:table-cell table:style-name="Tabelle1.G2" office:value-type="string">
            <text:p text:style-name="P20"><draw:control text:anchor-type="as-char" svg:y="-0.219cm" draw:z-index="154" draw:name="Form4" draw:style-name="gr3" draw:text-style-name="P69" svg:width="1.094cm" svg:height="0.952cm" draw:control="control155"/></text:p>
          </table:table-cell>
        </table:table-row>
        <table:table-row table:style-name="Tabelle1.3">
          <table:table-cell table:style-name="Tabelle1.A2" office:value-type="string">
            <text:p text:style-name="P35">19</text:p>
          </table:table-cell>
          <table:table-cell table:style-name="Tabelle1.B23" office:value-type="string">
            <text:p text:style-name="P28"><draw:control text:anchor-type="as-char" draw:z-index="155" draw:name="Form4" draw:style-name="gr2" draw:text-style-name="P68" svg:width="4.16cm" svg:height="1.05cm" draw:control="control156"/></text:p>
          </table:table-cell>
          <table:table-cell table:style-name="Tabelle1.C23" office:value-type="string">
            <text:p text:style-name="P18"><draw:control text:anchor-type="as-char" draw:z-index="156" draw:name="Form4" draw:style-name="gr2" draw:text-style-name="P68" svg:width="4.16cm" svg:height="1.05cm" draw:control="control157"/></text:p>
          </table:table-cell>
          <table:table-cell table:style-name="Tabelle1.D23" office:value-type="string">
            <text:p text:style-name="P18"><draw:control text:anchor-type="as-char" draw:z-index="157" draw:name="Form4" draw:style-name="gr2" draw:text-style-name="P68" svg:width="4.16cm" svg:height="1.05cm" draw:control="control158"/></text:p>
          </table:table-cell>
          <table:table-cell table:style-name="Tabelle1.A2" office:value-type="string">
            <text:p text:style-name="P30"><draw:control text:anchor-type="as-char" draw:z-index="158" draw:name="Form5" draw:style-name="gr4" draw:text-style-name="P70" svg:width="0.819cm" svg:height="1.001cm" draw:control="control159"/><text:s/>/ <draw:control text:anchor-type="as-char" draw:z-index="159" draw:name="Form5" draw:style-name="gr4" draw:text-style-name="P70" svg:width="0.819cm" svg:height="1.001cm" draw:control="control160"/><text:s/>/ <text:s/><draw:control text:anchor-type="as-char" draw:z-index="160" draw:name="Form5" draw:style-name="gr4" draw:text-style-name="P70" svg:width="1.301cm" svg:height="1.001cm" draw:control="control161"/></text:p>
          </table:table-cell>
          <table:table-cell table:style-name="Tabelle1.F23" office:value-type="string">
            <text:p text:style-name="P18"><draw:control text:anchor-type="as-char" draw:z-index="161" draw:name="Form4" draw:style-name="gr2" draw:text-style-name="P68" svg:width="7.086cm" svg:height="1.05cm" draw:control="control162"/></text:p>
          </table:table-cell>
          <table:table-cell table:style-name="Tabelle1.G2" office:value-type="string">
            <text:p text:style-name="P20"><draw:control text:anchor-type="as-char" svg:y="-0.219cm" draw:z-index="162" draw:name="Form4" draw:style-name="gr3" draw:text-style-name="P69" svg:width="1.094cm" svg:height="0.952cm" draw:control="control163"/></text:p>
          </table:table-cell>
        </table:table-row>
      </table:table>
      <text:p text:style-name="P6"/>
      <text:p text:style-name="P7"/>
      <text:p text:style-name="P7"><text:soft-page-break/><text:span text:style-name="T12">Kleine </text:span>Wohnung <text:span text:style-name="T12">mit Bad und Küche </text:span>(<text:span text:style-name="T12">1</text:span> Schlafstelle) – <text:span text:style-name="T12">mini a</text:span>ppartamento <text:span text:style-name="T12">con bagno e cucina </text:span>(<text:span text:style-name="T12">1</text:span> post<text:span text:style-name="T12">o</text:span> letto)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26">Nr.</text:p>
          </table:table-cell>
          <table:table-cell table:style-name="Tabelle2.A1" office:value-type="string">
            <text:p text:style-name="P27">Nachname</text:p>
          </table:table-cell>
          <table:table-cell table:style-name="Tabelle2.A1" office:value-type="string">
            <text:p text:style-name="P27">Vorname</text:p>
          </table:table-cell>
          <table:table-cell table:style-name="Tabelle2.A1" office:value-type="string">
            <text:p text:style-name="P27">Geburtsort</text:p>
          </table:table-cell>
          <table:table-cell table:style-name="Tabelle2.A1" office:value-type="string">
            <text:p text:style-name="P27">Geburtsdatum</text:p>
          </table:table-cell>
          <table:table-cell table:style-name="Tabelle2.A1" office:value-type="string">
            <text:p text:style-name="P27">Wohnsitz: Straße und Gemeinde, <text:span text:style-name="T11">evt. Staatsbürgerschaft</text:span></text:p>
          </table:table-cell>
          <table:table-cell table:style-name="Tabelle2.G1" office:value-type="string">
            <text:p text:style-name="P27">Zimmerart*</text:p>
            <text:p text:style-name="P27"/>
          </table:table-cell>
        </table:table-row>
        <table:table-row table:style-name="Tabelle2.1">
          <table:table-cell table:style-name="Tabelle2.A2" office:value-type="string">
            <text:p text:style-name="P26">n.</text:p>
          </table:table-cell>
          <table:table-cell table:style-name="Tabelle2.A2" office:value-type="string">
            <text:p text:style-name="P27">Cognome</text:p>
          </table:table-cell>
          <table:table-cell table:style-name="Tabelle2.A2" office:value-type="string">
            <text:p text:style-name="P27">Nome</text:p>
          </table:table-cell>
          <table:table-cell table:style-name="Tabelle2.A2" office:value-type="string">
            <text:p text:style-name="P27">Luogo di nascita</text:p>
          </table:table-cell>
          <table:table-cell table:style-name="Tabelle2.A2" office:value-type="string">
            <text:p text:style-name="P27">Data di nascita</text:p>
          </table:table-cell>
          <table:table-cell table:style-name="Tabelle2.A2" office:value-type="string">
            <text:p text:style-name="P27">Residenza: via e comune, <text:span text:style-name="T11">ev. cittadinanza</text:span></text:p>
          </table:table-cell>
          <table:table-cell table:style-name="Tabelle2.G2" office:value-type="string">
            <text:p text:style-name="P27">tipo camera *</text:p>
          </table:table-cell>
        </table:table-row>
        <table:table-row table:style-name="Tabelle2.3">
          <table:table-cell table:style-name="Tabelle2.A2" office:value-type="string">
            <text:p text:style-name="P24">1</text:p>
          </table:table-cell>
          <table:table-cell table:style-name="Tabelle2.B3" office:value-type="string">
            <text:p text:style-name="P29"><draw:control text:anchor-type="as-char" draw:z-index="163" draw:name="Form4" draw:style-name="gr2" draw:text-style-name="P68" svg:width="4.16cm" svg:height="1.05cm" draw:control="control164"/></text:p>
          </table:table-cell>
          <table:table-cell table:style-name="Tabelle2.C3" office:value-type="string">
            <text:p text:style-name="P19"><draw:control text:anchor-type="as-char" draw:z-index="164" draw:name="Form4" draw:style-name="gr2" draw:text-style-name="P68" svg:width="4.16cm" svg:height="1.05cm" draw:control="control165"/></text:p>
          </table:table-cell>
          <table:table-cell table:style-name="Tabelle2.D3" office:value-type="string">
            <text:p text:style-name="P19"><draw:control text:anchor-type="as-char" draw:z-index="165" draw:name="Form4" draw:style-name="gr2" draw:text-style-name="P68" svg:width="4.16cm" svg:height="1.05cm" draw:control="control166"/></text:p>
          </table:table-cell>
          <table:table-cell table:style-name="Tabelle2.A2" office:value-type="string">
            <text:p text:style-name="P31"><draw:control text:anchor-type="as-char" draw:z-index="166" draw:name="Form5" draw:style-name="gr4" draw:text-style-name="P70" svg:width="0.819cm" svg:height="1.001cm" draw:control="control167"/><text:s/>/ <draw:control text:anchor-type="as-char" draw:z-index="167" draw:name="Form5" draw:style-name="gr4" draw:text-style-name="P70" svg:width="0.819cm" svg:height="1.001cm" draw:control="control168"/><text:s/>/ <text:s/><draw:control text:anchor-type="as-char" draw:z-index="168" draw:name="Form5" draw:style-name="gr4" draw:text-style-name="P70" svg:width="1.301cm" svg:height="1.001cm" draw:control="control169"/></text:p>
          </table:table-cell>
          <table:table-cell table:style-name="Tabelle2.F3" office:value-type="string">
            <text:p text:style-name="P19"><draw:control text:anchor-type="as-char" draw:z-index="169" draw:name="Form4" draw:style-name="gr2" draw:text-style-name="P68" svg:width="7.086cm" svg:height="1.05cm" draw:control="control170"/></text:p>
          </table:table-cell>
          <table:table-cell table:style-name="Tabelle2.G2" office:value-type="string">
            <text:p text:style-name="P21"><draw:control text:anchor-type="as-char" svg:y="-0.219cm" draw:z-index="170" draw:name="Form4" draw:style-name="gr3" draw:text-style-name="P69" svg:width="1.094cm" svg:height="0.952cm" draw:control="control171"/></text:p>
          </table:table-cell>
        </table:table-row>
      </table:table>
      <text:p text:style-name="P9"/>
      <text:p text:style-name="P8"/>
      <text:p text:style-name="P50"><text:span text:style-name="T12">1 Zimmer</text:span> <text:span text:style-name="T12">neben der Küche (ohne Bad, nu</text:span><text:span text:style-name="T17">r Gemeinschafts-WC) </text:span><text:span text:style-name="T18"><text:s/>– </text:span><text:span text:style-name="T17">1 </text:span><text:span text:style-name="T12">camera vicino la cucina </text:span>(<text:span text:style-name="T12">senza bagno, solo WC condiviso</text:span>)</text:p>
      <text:p text:style-name="P50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column table:style-name="Tabelle4.F"/>
        <table:table-column table:style-name="Tabelle4.G"/>
        <table:table-row table:style-name="Tabelle4.1">
          <table:table-cell table:style-name="Tabelle4.A1" office:value-type="string">
            <text:p text:style-name="P54">Nr.</text:p>
          </table:table-cell>
          <table:table-cell table:style-name="Tabelle4.A1" office:value-type="string">
            <text:p text:style-name="P56">Nachname</text:p>
          </table:table-cell>
          <table:table-cell table:style-name="Tabelle4.A1" office:value-type="string">
            <text:p text:style-name="P56">Vorname</text:p>
          </table:table-cell>
          <table:table-cell table:style-name="Tabelle4.A1" office:value-type="string">
            <text:p text:style-name="P56">Geburtsort</text:p>
          </table:table-cell>
          <table:table-cell table:style-name="Tabelle4.A1" office:value-type="string">
            <text:p text:style-name="P56">Geburtsdatum</text:p>
          </table:table-cell>
          <table:table-cell table:style-name="Tabelle4.A1" office:value-type="string">
            <text:p text:style-name="P56">Wohnsitz: Straße und Gemeinde, <text:span text:style-name="T11">evt. Staatsbürgerschaft</text:span></text:p>
          </table:table-cell>
          <table:table-cell table:style-name="Tabelle4.G1" office:value-type="string">
            <text:p text:style-name="P56">Zimmerart*</text:p>
            <text:p text:style-name="P56"/>
          </table:table-cell>
        </table:table-row>
        <table:table-row table:style-name="Tabelle4.1">
          <table:table-cell table:style-name="Tabelle4.A2" office:value-type="string">
            <text:p text:style-name="P54">n.</text:p>
          </table:table-cell>
          <table:table-cell table:style-name="Tabelle4.A2" office:value-type="string">
            <text:p text:style-name="P56">Cognome</text:p>
          </table:table-cell>
          <table:table-cell table:style-name="Tabelle4.A2" office:value-type="string">
            <text:p text:style-name="P56">Nome</text:p>
          </table:table-cell>
          <table:table-cell table:style-name="Tabelle4.A2" office:value-type="string">
            <text:p text:style-name="P56">Luogo di nascita</text:p>
          </table:table-cell>
          <table:table-cell table:style-name="Tabelle4.A2" office:value-type="string">
            <text:p text:style-name="P56">Data di nascita</text:p>
          </table:table-cell>
          <table:table-cell table:style-name="Tabelle4.A2" office:value-type="string">
            <text:p text:style-name="P56">Residenza: via e comune, <text:span text:style-name="T11">ev. cittadinanza</text:span></text:p>
          </table:table-cell>
          <table:table-cell table:style-name="Tabelle4.G2" office:value-type="string">
            <text:p text:style-name="P56">tipo camera *</text:p>
          </table:table-cell>
        </table:table-row>
        <table:table-row table:style-name="Tabelle4.3">
          <table:table-cell table:style-name="Tabelle4.A2" office:value-type="string">
            <text:p text:style-name="P55">1</text:p>
          </table:table-cell>
          <table:table-cell table:style-name="Tabelle4.B3" office:value-type="string">
            <text:p text:style-name="P57"><draw:control text:anchor-type="as-char" draw:z-index="171" draw:name="Form4" draw:style-name="gr2" draw:text-style-name="P68" svg:width="4.16cm" svg:height="1.05cm" draw:control="control172"/></text:p>
          </table:table-cell>
          <table:table-cell table:style-name="Tabelle4.C3" office:value-type="string">
            <text:p text:style-name="P42"><draw:control text:anchor-type="as-char" draw:z-index="172" draw:name="Form4" draw:style-name="gr2" draw:text-style-name="P68" svg:width="4.16cm" svg:height="1.05cm" draw:control="control173"/></text:p>
          </table:table-cell>
          <table:table-cell table:style-name="Tabelle4.D3" office:value-type="string">
            <text:p text:style-name="P42"><draw:control text:anchor-type="as-char" draw:z-index="173" draw:name="Form4" draw:style-name="gr2" draw:text-style-name="P68" svg:width="4.16cm" svg:height="1.05cm" draw:control="control174"/></text:p>
          </table:table-cell>
          <table:table-cell table:style-name="Tabelle4.A2" office:value-type="string">
            <text:p text:style-name="P58"><draw:control text:anchor-type="as-char" draw:z-index="174" draw:name="Form5" draw:style-name="gr4" draw:text-style-name="P70" svg:width="0.819cm" svg:height="1.001cm" draw:control="control175"/><text:s/>/ <draw:control text:anchor-type="as-char" draw:z-index="175" draw:name="Form5" draw:style-name="gr4" draw:text-style-name="P70" svg:width="0.819cm" svg:height="1.001cm" draw:control="control176"/><text:s/>/ <text:s/><draw:control text:anchor-type="as-char" draw:z-index="176" draw:name="Form5" draw:style-name="gr4" draw:text-style-name="P70" svg:width="1.301cm" svg:height="1.001cm" draw:control="control177"/></text:p>
          </table:table-cell>
          <table:table-cell table:style-name="Tabelle4.F3" office:value-type="string">
            <text:p text:style-name="P42"><draw:control text:anchor-type="as-char" draw:z-index="177" draw:name="Form4" draw:style-name="gr2" draw:text-style-name="P68" svg:width="7.086cm" svg:height="1.05cm" draw:control="control178"/></text:p>
          </table:table-cell>
          <table:table-cell table:style-name="Tabelle4.G2" office:value-type="string">
            <text:p text:style-name="P43"><draw:control text:anchor-type="as-char" svg:y="-0.219cm" draw:z-index="178" draw:name="Form4" draw:style-name="gr3" draw:text-style-name="P69" svg:width="1.094cm" svg:height="0.952cm" draw:control="control179"/></text:p>
          </table:table-cell>
        </table:table-row>
        <table:table-row table:style-name="Tabelle4.3">
          <table:table-cell table:style-name="Tabelle4.A2" office:value-type="string">
            <text:p text:style-name="P59">2</text:p>
          </table:table-cell>
          <table:table-cell table:style-name="Tabelle4.B4" office:value-type="string">
            <text:p text:style-name="P57"><draw:control text:anchor-type="as-char" draw:z-index="179" draw:name="Form4" draw:style-name="gr2" draw:text-style-name="P68" svg:width="4.16cm" svg:height="1.05cm" draw:control="control180"/></text:p>
          </table:table-cell>
          <table:table-cell table:style-name="Tabelle4.C4" office:value-type="string">
            <text:p text:style-name="P42"><draw:control text:anchor-type="as-char" draw:z-index="180" draw:name="Form4" draw:style-name="gr2" draw:text-style-name="P68" svg:width="4.16cm" svg:height="1.05cm" draw:control="control181"/></text:p>
          </table:table-cell>
          <table:table-cell table:style-name="Tabelle4.D4" office:value-type="string">
            <text:p text:style-name="P42"><draw:control text:anchor-type="as-char" draw:z-index="181" draw:name="Form4" draw:style-name="gr2" draw:text-style-name="P68" svg:width="4.16cm" svg:height="1.05cm" draw:control="control182"/></text:p>
          </table:table-cell>
          <table:table-cell table:style-name="Tabelle4.A2" office:value-type="string">
            <text:p text:style-name="P58"><draw:control text:anchor-type="as-char" draw:z-index="182" draw:name="Form5" draw:style-name="gr4" draw:text-style-name="P70" svg:width="0.819cm" svg:height="1.001cm" draw:control="control183"/><text:s/>/ <draw:control text:anchor-type="as-char" draw:z-index="183" draw:name="Form5" draw:style-name="gr4" draw:text-style-name="P70" svg:width="0.819cm" svg:height="1.001cm" draw:control="control184"/><text:s/>/ <text:s/><draw:control text:anchor-type="as-char" draw:z-index="184" draw:name="Form5" draw:style-name="gr4" draw:text-style-name="P69" svg:width="1.301cm" svg:height="1.001cm" draw:control="control185"/></text:p>
          </table:table-cell>
          <table:table-cell table:style-name="Tabelle4.F4" office:value-type="string">
            <text:p text:style-name="P42"><draw:control text:anchor-type="as-char" draw:z-index="185" draw:name="Form4" draw:style-name="gr2" draw:text-style-name="P68" svg:width="7.086cm" svg:height="1.05cm" draw:control="control186"/></text:p>
          </table:table-cell>
          <table:table-cell table:style-name="Tabelle4.G2" office:value-type="string">
            <text:p text:style-name="P43"><draw:control text:anchor-type="as-char" svg:y="-0.219cm" draw:z-index="186" draw:name="Form4" draw:style-name="gr3" draw:text-style-name="P69" svg:width="1.094cm" svg:height="0.952cm" draw:control="control187"/></text:p>
          </table:table-cell>
        </table:table-row>
      </table:table>
      <text:p text:style-name="P51"/>
      <text:p text:style-name="P52"><text:span text:style-name="T6">Nachname</text:span><text:span text:style-name="T5">:</text:span> <text:span text:style-name="T10">Es muss immer</text:span> eigene ledige Nachname angegeben werden, nicht jener des Ehemannes/der Ehefrau.</text:p>
      <text:p text:style-name="P53"><text:span text:style-name="T6">Cognome</text:span>: <text:span text:style-name="T10">è</text:span> necessario indicare il proprio cognome celibe e non quello del marito/della moglie.</text:p>
      <text:p text:style-name="P41"/>
      <text:p text:style-name="P45">* <text:span text:style-name="T5">Zimmerart</text:span>: es muss angeben werden, ob die Person im Einzelzimmer (EZ) oder im Doppelzimmer (DZ) untergebracht ist.</text:p>
      <text:p text:style-name="P47">* <text:span text:style-name="T5">tipo camera</text:span>: indicare in quale tipo di stanza la persona è alloggiata: camera singola (CS) oppure camera doppia (CD)</text:p>
      <text:p text:style-name="P44"/>
      <text:p text:style-name="P46"><text:span text:style-name="T5">Staatsbürgerschaft</text:span>: wenn der Gast eine andere als die italienische Staatsbürgerschaft hat, so muss dies zusätzlich unter <text:span text:style-name="T5">“Wohnsitz”</text:span> angegeben werden.</text:p>
      <text:p text:style-name="P48"><text:span text:style-name="T5">Cittadinanza</text:span>: è obbligo indicare sotto <text:span text:style-name="T5">“Residenza”</text:span> la cittadinanza in caso in cui un ospite dovesse avere cittadinanza diversamente da quella italiana.</text:p>
      <text:p text:style-name="P64"/>
      <text:p text:style-name="P64"/>
      <text:p text:style-name="P64">Datum – Data<text:tab/> <draw:control text:anchor-type="as-char" draw:z-index="1" draw:name="Form3" draw:style-name="gr2" draw:text-style-name="P66" svg:width="0.974cm" svg:height="0.72cm" draw:control="control2"/><text:s/>/ <draw:control text:anchor-type="as-char" draw:z-index="2" draw:name="Form3" draw:style-name="gr2" draw:text-style-name="P66" svg:width="0.974cm" svg:height="0.72cm" draw:control="control3"/><text:s/>/ <draw:control text:anchor-type="as-char" draw:z-index="3" draw:name="Form3" draw:style-name="gr2" draw:text-style-name="P66" svg:width="1.542cm" svg:height="0.72cm" draw:control="control4"/></text:p>
      <text:p text:style-name="P63"><draw:control text:anchor-type="char" draw:z-index="0" draw:name="Form2" draw:style-name="gr1" draw:text-style-name="P65" svg:width="11.014cm" svg:height="1.394cm" svg:x="9.596cm" svg:y="0.169cm" draw:control="control1"/></text:p>
      <text:p text:style-name="P60">Unterschrift des/der <text:span text:style-name="T3">Gruppenverantwortlichen</text:span><text:tab/></text:p>
      <text:p text:style-name="P60">Firma del/la <text:span text:style-name="T3">resp. gruppo</text:span></text:p>
      <text:p text:style-name="P60"/>
      <text:p text:style-name="P60"/>
      <text:p text:style-name="P61"><text:span text:style-name="T8">Einreichfrist</text:span>: Dieses Formular muss <text:span text:style-name="T9">gewissenhaft ausgefüllt und</text:span> <text:span text:style-name="T8">innerhalb von 20 Tagen vor Anreise</text:span> der Bezirksgemeinschaft übermittelt werden.</text:p>
      <text:p text:style-name="P62"><text:span text:style-name="T8">Termine</text:span>: Questo modulo deve essere compilato debitamente e trasmesso alla Comunità Comprensoriale <text:span text:style-name="T8">entro 20 giorni prima dell‘arriv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b963e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199cm" fo:margin-bottom="0.33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19-03-29T10:28:28.876000000</dc:date>
    <meta:editing-duration>PT4H7M55S</meta:editing-duration>
    <meta:editing-cycles>42</meta:editing-cycles>
    <meta:document-statistic meta:table-count="4" meta:image-count="0" meta:object-count="0" meta:page-count="3" meta:paragraph-count="246" meta:word-count="437" meta:character-count="2771" meta:non-whitespace-character-count="2360"/>
  </office:meta>
</office:document-meta>
</file>