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.59cm" table:align="left"/>
    </style:style>
    <style:style style:name="Tabelle3.A" style:family="table-column">
      <style:table-column-properties style:column-width="3.159cm"/>
    </style:style>
    <style:style style:name="Tabelle3.B" style:family="table-column">
      <style:table-column-properties style:column-width="1.132cm"/>
    </style:style>
    <style:style style:name="Tabelle3.C" style:family="table-column">
      <style:table-column-properties style:column-width="3.145cm"/>
    </style:style>
    <style:style style:name="Tabelle3.D" style:family="table-column">
      <style:table-column-properties style:column-width="0.067cm"/>
    </style:style>
    <style:style style:name="Tabelle3.E" style:family="table-column">
      <style:table-column-properties style:column-width="0.445cm"/>
    </style:style>
    <style:style style:name="Tabelle3.F" style:family="table-column">
      <style:table-column-properties style:column-width="0.118cm"/>
    </style:style>
    <style:style style:name="Tabelle3.G" style:family="table-column">
      <style:table-column-properties style:column-width="0.422cm"/>
    </style:style>
    <style:style style:name="Tabelle3.H" style:family="table-column">
      <style:table-column-properties style:column-width="0.293cm"/>
    </style:style>
    <style:style style:name="Tabelle3.I" style:family="table-column">
      <style:table-column-properties style:column-width="2.903cm"/>
    </style:style>
    <style:style style:name="Tabelle3.J" style:family="table-column">
      <style:table-column-properties style:column-width="0.508cm"/>
    </style:style>
    <style:style style:name="Tabelle3.K" style:family="table-column">
      <style:table-column-properties style:column-width="0.679cm"/>
    </style:style>
    <style:style style:name="Tabelle3.L" style:family="table-column">
      <style:table-column-properties style:column-width="0.289cm"/>
    </style:style>
    <style:style style:name="Tabelle3.M" style:family="table-column">
      <style:table-column-properties style:column-width="0.238cm"/>
    </style:style>
    <style:style style:name="Tabelle3.N" style:family="table-column">
      <style:table-column-properties style:column-width="0.402cm"/>
    </style:style>
    <style:style style:name="Tabelle3.O" style:family="table-column">
      <style:table-column-properties style:column-width="0.159cm"/>
    </style:style>
    <style:style style:name="Tabelle3.P" style:family="table-column">
      <style:table-column-properties style:column-width="0.54cm"/>
    </style:style>
    <style:style style:name="Tabelle3.R" style:family="table-column">
      <style:table-column-properties style:column-width="0.085cm"/>
    </style:style>
    <style:style style:name="Tabelle3.S" style:family="table-column">
      <style:table-column-properties style:column-width="0.362cm"/>
    </style:style>
    <style:style style:name="Tabelle3.T" style:family="table-column">
      <style:table-column-properties style:column-width="0.146cm"/>
    </style:style>
    <style:style style:name="Tabelle3.U" style:family="table-column">
      <style:table-column-properties style:column-width="0.042cm"/>
    </style:style>
    <style:style style:name="Tabelle3.V" style:family="table-column">
      <style:table-column-properties style:column-width="0.656cm"/>
    </style:style>
    <style:style style:name="Tabelle3.W" style:family="table-column">
      <style:table-column-properties style:column-width="0.593cm"/>
    </style:style>
    <style:style style:name="Tabelle3.X" style:family="table-column">
      <style:table-column-properties style:column-width="0.699cm"/>
    </style:style>
    <style:style style:name="Tabelle3.1" style:family="table-row">
      <style:table-row-properties style:min-row-height="1.926cm"/>
    </style:style>
    <style:style style:name="Tabelle3.A1" style:family="table-cell">
      <style:table-cell-properties fo:padding="0cm" fo:border="none"/>
    </style:style>
    <style:style style:name="Tabelle3.A4" style:family="table-cell">
      <style:table-cell-properties fo:padding-left="0cm" fo:padding-right="0cm" fo:padding-top="0cm" fo:padding-bottom="0.049cm" fo:border-left="none" fo:border-right="none" fo:border-top="none" fo:border-bottom="1pt solid #ffffff"/>
    </style:style>
    <style:style style:name="Tabelle3.O7" style:family="table-cell">
      <style:table-cell-properties fo:padding="0.049cm" fo:border="1pt solid #ffffff"/>
    </style:style>
    <style:style style:name="Tabelle3.K13" style:family="table-cell">
      <style:table-cell-properties fo:padding-left="0cm" fo:padding-right="0.049cm" fo:padding-top="0cm" fo:padding-bottom="0cm" fo:border-left="none" fo:border-right="1pt solid #ffffff" fo:border-top="none" fo:border-bottom="none"/>
    </style:style>
    <style:style style:name="Tabelle3.N13" style:family="table-cell">
      <style:table-cell-properties fo:padding="0.097cm" fo:border="1pt solid #ffffff"/>
    </style:style>
    <style:style style:name="Tabelle3.R13" style:family="table-cell">
      <style:table-cell-properties fo:padding-left="0cm" fo:padding-right="0.049cm" fo:padding-top="0.049cm" fo:padding-bottom="0.049cm" fo:border-left="none" fo:border-right="1pt solid #ffffff" fo:border-top="1pt solid #ffffff" fo:border-bottom="1pt solid #ffffff"/>
    </style:style>
    <style:style style:name="Tabelle3.A16" style:family="table-cell">
      <style:table-cell-properties fo:padding="0.097cm" fo:border-left="none" fo:border-right="none" fo:border-top="0.5pt solid #ffffff" fo:border-bottom="none"/>
    </style:style>
    <style:style style:name="Tabelle3.A17" style:family="table-cell">
      <style:table-cell-properties style:vertical-align="middle" fo:padding="0cm" fo:border="none"/>
    </style:style>
    <style:style style:name="Tabelle3.A23" style:family="table-cell">
      <style:table-cell-properties fo:background-color="#dddddd" fo:padding="0cm" fo:border="none">
        <style:background-image/>
      </style:table-cell-properties>
    </style:style>
    <style:style style:name="Tabelle3.I23" style:family="table-cell">
      <style:table-cell-properties fo:background-color="#dddddd" fo:padding="0cm" fo:border="none">
        <style:background-image/>
      </style:table-cell-properties>
    </style:style>
    <style:style style:name="Tabelle3.24" style:family="table-row">
      <style:table-row-properties style:min-row-height="5.196cm"/>
    </style:style>
    <style:style style:name="Tabelle3.A24" style:family="table-cell">
      <style:table-cell-properties fo:background-color="#dddddd" fo:padding="0cm" fo:border="none">
        <style:background-image/>
      </style:table-cell-properties>
    </style:style>
    <style:style style:name="Tabelle4" style:family="table">
      <style:table-properties style:width="17.2cm" table:align="left"/>
    </style:style>
    <style:style style:name="Tabelle4.A" style:family="table-column">
      <style:table-column-properties style:column-width="8.4cm"/>
    </style:style>
    <style:style style:name="Tabelle4.B" style:family="table-column">
      <style:table-column-properties style:column-width="0.4cm"/>
    </style:style>
    <style:style style:name="Tabelle4.A1" style:family="table-cell">
      <style:table-cell-properties fo:background-color="#dddddd" fo:padding="0cm" fo:border="none">
        <style:background-image/>
      </style:table-cell-properties>
    </style:style>
    <style:style style:name="Tabelle4.A3" style:family="table-cell">
      <style:table-cell-properties fo:padding="0cm" fo:border="none"/>
    </style:style>
    <style:style style:name="Tabelle4.B3" style:family="table-cell">
      <style:table-cell-properties fo:padding="0cm" fo:border="none"/>
    </style:style>
    <style:style style:name="Tabelle4.C3" style:family="table-cell">
      <style:table-cell-properties fo:padding="0cm" fo:border="none"/>
    </style:style>
    <style:style style:name="Tabelle4.A4" style:family="table-cell">
      <style:table-cell-properties fo:padding="0cm" fo:border="none"/>
    </style:style>
    <style:style style:name="Tabelle4.B4" style:family="table-cell">
      <style:table-cell-properties fo:padding="0cm" fo:border="none"/>
    </style:style>
    <style:style style:name="Tabelle4.C4" style:family="table-cell">
      <style:table-cell-properties fo:padding="0cm" fo:border="none"/>
    </style:style>
    <style:style style:name="Tabelle4.A5" style:family="table-cell">
      <style:table-cell-properties fo:padding="0cm" fo:border="none"/>
    </style:style>
    <style:style style:name="Tabelle4.B5" style:family="table-cell">
      <style:table-cell-properties fo:padding="0cm" fo:border="none"/>
    </style:style>
    <style:style style:name="Tabelle4.C5" style:family="table-cell">
      <style:table-cell-properties fo:padding="0cm" fo:border="none"/>
    </style:style>
    <style:style style:name="Tabelle4.A6" style:family="table-cell">
      <style:table-cell-properties fo:padding="0cm" fo:border="none"/>
    </style:style>
    <style:style style:name="Tabelle4.B6" style:family="table-cell">
      <style:table-cell-properties fo:padding="0cm" fo:border="none"/>
    </style:style>
    <style:style style:name="Tabelle4.C6" style:family="table-cell">
      <style:table-cell-properties fo:padding="0cm" fo:border="none"/>
    </style:style>
    <style:style style:name="Tabelle4.A7" style:family="table-cell">
      <style:table-cell-properties fo:padding="0cm" fo:border="none"/>
    </style:style>
    <style:style style:name="Tabelle4.B7" style:family="table-cell">
      <style:table-cell-properties fo:padding="0cm" fo:border="none"/>
    </style:style>
    <style:style style:name="Tabelle4.C7" style:family="table-cell">
      <style:table-cell-properties fo:padding="0cm" fo:border="none"/>
    </style:style>
    <style:style style:name="Tabelle4.A8" style:family="table-cell">
      <style:table-cell-properties fo:padding="0cm" fo:border="none"/>
    </style:style>
    <style:style style:name="Tabelle4.B8" style:family="table-cell">
      <style:table-cell-properties fo:padding="0cm" fo:border="none"/>
    </style:style>
    <style:style style:name="Tabelle4.C8" style:family="table-cell">
      <style:table-cell-properties fo:padding="0cm" fo:border="none"/>
    </style:style>
    <style:style style:name="Tabelle4.A9" style:family="table-cell">
      <style:table-cell-properties fo:padding="0cm" fo:border="none"/>
    </style:style>
    <style:style style:name="Tabelle4.B9" style:family="table-cell">
      <style:table-cell-properties fo:padding="0cm" fo:border="none"/>
    </style:style>
    <style:style style:name="Tabelle4.C9" style:family="table-cell">
      <style:table-cell-properties fo:padding="0cm" fo:border="none"/>
    </style:style>
    <style:style style:name="Tabelle4.A10" style:family="table-cell">
      <style:table-cell-properties fo:padding="0cm" fo:border="none"/>
    </style:style>
    <style:style style:name="Tabelle4.B10" style:family="table-cell">
      <style:table-cell-properties fo:padding="0cm" fo:border="none"/>
    </style:style>
    <style:style style:name="Tabelle4.C10" style:family="table-cell">
      <style:table-cell-properties fo:padding="0cm" fo:border="none"/>
    </style:style>
    <style:style style:name="Tabelle4.A11" style:family="table-cell">
      <style:table-cell-properties fo:padding="0cm" fo:border="none"/>
    </style:style>
    <style:style style:name="Tabelle4.B11" style:family="table-cell">
      <style:table-cell-properties fo:padding="0cm" fo:border="none"/>
    </style:style>
    <style:style style:name="Tabelle4.C11" style:family="table-cell">
      <style:table-cell-properties fo:padding="0cm" fo:border="none"/>
    </style:style>
    <style:style style:name="Tabelle4.A12" style:family="table-cell">
      <style:table-cell-properties fo:padding="0cm" fo:border="none"/>
    </style:style>
    <style:style style:name="Tabelle4.B12" style:family="table-cell">
      <style:table-cell-properties fo:padding="0cm" fo:border="none"/>
    </style:style>
    <style:style style:name="Tabelle4.C12" style:family="table-cell">
      <style:table-cell-properties fo:padding="0cm" fo:border="none"/>
    </style:style>
    <style:style style:name="Tabelle4.A13" style:family="table-cell">
      <style:table-cell-properties fo:padding="0cm" fo:border="none"/>
    </style:style>
    <style:style style:name="Tabelle4.B13" style:family="table-cell">
      <style:table-cell-properties fo:padding="0cm" fo:border="none"/>
    </style:style>
    <style:style style:name="Tabelle4.C13" style:family="table-cell">
      <style:table-cell-properties fo:padding="0cm" fo:border="none"/>
    </style:style>
    <style:style style:name="Tabelle1" style:family="table">
      <style:table-properties style:width="17.2cm" table:align="left"/>
    </style:style>
    <style:style style:name="Tabelle1.A" style:family="table-column">
      <style:table-column-properties style:column-width="8.4cm"/>
    </style:style>
    <style:style style:name="Tabelle1.B" style:family="table-column">
      <style:table-column-properties style:column-width="0.4cm"/>
    </style:style>
    <style:style style:name="Tabelle1.A1" style:family="table-cell">
      <style:table-cell-properties fo:padding="0cm" fo:border="none"/>
    </style:style>
    <style:style style:name="P1" style:family="paragraph" style:parent-style-name="Table_20_Contents">
      <style:paragraph-properties fo:margin-top="0cm" fo:margin-bottom="0cm" loext:contextual-spacing="false" fo:line-height="100%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0b963e" style:font-size-asian="10pt" style:font-size-complex="10pt"/>
    </style:style>
    <style:style style:name="P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margin-top="0cm" fo:margin-bottom="0cm" loext:contextual-spacing="false" fo:line-height="100%"/>
      <style:text-properties style:font-name="Arial" fo:font-size="10pt" officeooo:paragraph-rsid="0009b566" style:font-size-asian="10pt" style:font-size-complex="10pt"/>
    </style:style>
    <style:style style:name="P6" style:family="paragraph" style:parent-style-name="Table_20_Contents">
      <style:paragraph-properties fo:margin-top="0cm" fo:margin-bottom="0cm" loext:contextual-spacing="false" fo:line-height="100%"/>
      <style:text-properties style:font-name="Arial" fo:font-size="10pt" fo:font-style="italic" fo:font-weight="bold" style:font-size-asian="10pt" style:font-size-complex="10pt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it" fo:country="IT" style:font-size-asian="10pt" style:font-size-complex="10pt"/>
    </style:style>
    <style:style style:name="P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officeooo:paragraph-rsid="0009953f" style:font-size-asian="10pt" style:font-size-complex="10pt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style:font-name="Arial" fo:font-size="6pt" style:font-size-asian="5.25pt" style:font-size-complex="6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04853c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06c741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06c741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0c67cd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it" fo:country="IT" officeooo:paragraph-rsid="000c9ea3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etter-spacing="0.141cm" fo:font-weight="bold" style:font-size-asian="10pt" style:font-size-complex="10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etter-spacing="0.141cm" fo:font-weight="bold" officeooo:rsid="0006c741" style:font-size-asian="10pt" style:font-size-complex="10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/>
      <style:text-properties style:font-name="Arial" fo:font-size="10pt" officeooo:paragraph-rsid="0010405c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.409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0b4081" style:font-size-asian="10pt" style:font-size-complex="10pt"/>
    </style:style>
    <style:style style:name="P23" style:family="paragraph" style:parent-style-name="Table_20_Contents">
      <style:paragraph-properties fo:margin-left="0cm" fo:margin-right="0.409cm" fo:margin-top="0cm" fo:margin-bottom="0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margin-left="0cm" fo:margin-right="0.40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margin-left="0cm" fo:margin-right="0.409cm" fo:margin-top="0cm" fo:margin-bottom="0cm" loext:contextual-spacing="false" fo:line-height="100%" fo:text-indent="0cm" style:auto-text-indent="false"/>
      <style:text-properties style:font-name="Arial" fo:font-size="10pt" officeooo:paragraph-rsid="0010405c" style:font-size-asian="10pt" style:font-size-complex="10pt"/>
    </style:style>
    <style:style style:name="P26" style:family="paragraph" style:parent-style-name="Table_20_Contents">
      <style:paragraph-properties fo:margin-left="0cm" fo:margin-right="0.409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rsid="0006c741" officeooo:paragraph-rsid="0006c741" style:font-size-asian="10pt" style:font-size-complex="10pt"/>
    </style:style>
    <style:style style:name="P27" style:family="paragraph" style:parent-style-name="Table_20_Contents">
      <style:paragraph-properties fo:margin-left="0cm" fo:margin-right="0.40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rsid="000b4081" officeooo:paragraph-rsid="000b4081" style:font-size-asian="10pt" style:font-size-complex="10pt"/>
    </style:style>
    <style:style style:name="P28" style:family="paragraph" style:parent-style-name="Table_20_Contents">
      <style:paragraph-properties fo:margin-left="0cm" fo:margin-right="0.409cm" fo:margin-top="0cm" fo:margin-bottom="0cm" loext:contextual-spacing="false" fo:line-height="100%" fo:text-indent="0cm" style:auto-text-indent="false"/>
      <style:text-properties style:font-name="Arial" fo:font-size="10pt" fo:font-style="italic" style:font-size-asian="10pt" style:font-size-complex="10pt"/>
    </style:style>
    <style:style style:name="P29" style:family="paragraph" style:parent-style-name="Table_20_Contents">
      <style:paragraph-properties fo:margin-left="0cm" fo:margin-right="0.40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anguage="it" fo:country="IT" style:font-size-asian="10pt" style:font-size-complex="10pt"/>
    </style:style>
    <style:style style:name="P30" style:family="paragraph" style:parent-style-name="Table_20_Contents">
      <style:paragraph-properties fo:margin-left="0cm" fo:margin-right="0.40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anguage="de" fo:country="DE" officeooo:rsid="000778f8" officeooo:paragraph-rsid="000778f8" style:font-size-asian="10pt" style:font-size-complex="10pt"/>
    </style:style>
    <style:style style:name="P31" style:family="paragraph" style:parent-style-name="Table_20_Contents">
      <style:paragraph-properties fo:margin-left="0cm" fo:margin-right="0.409cm" fo:margin-top="0cm" fo:margin-bottom="0cm" loext:contextual-spacing="false" fo:line-height="100%" fo:text-indent="0cm" style:auto-text-indent="false"/>
      <style:text-properties style:font-name="Arial" fo:font-size="10pt" fo:language="de" fo:country="DE" style:font-size-asian="10pt" style:font-size-complex="10pt"/>
    </style:style>
    <style:style style:name="P32" style:family="paragraph" style:parent-style-name="Table_20_Contents">
      <style:paragraph-properties fo:margin-left="0cm" fo:margin-right="0.409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de" fo:country="DE" style:font-size-asian="10pt" style:font-size-complex="10pt"/>
    </style:style>
    <style:style style:name="P33" style:family="paragraph" style:parent-style-name="Table_20_Contents">
      <style:paragraph-properties fo:margin-left="0cm" fo:margin-right="0.40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rsid="0006c741" officeooo:paragraph-rsid="0006c741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left="0cm" fo:margin-right="0.40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officeooo:paragraph-rsid="000e6412" style:font-size-asian="13pt" style:font-size-complex="13pt"/>
    </style:style>
    <style:style style:name="P35" style:family="paragraph" style:parent-style-name="Standard">
      <style:paragraph-properties fo:margin-left="1.27cm" fo:margin-right="0cm" fo:margin-top="0cm" fo:margin-bottom="0cm" loext:contextual-spacing="false" fo:line-height="100%" fo:text-indent="-0.635cm" style:auto-text-indent="false"/>
      <style:text-properties style:font-name="Arial" fo:font-size="10pt" officeooo:paragraph-rsid="0010405c" style:font-size-asian="10pt" style:font-size-complex="10pt"/>
    </style:style>
    <style:style style:name="P36" style:family="paragraph" style:parent-style-name="Table_20_Contents">
      <style:paragraph-properties fo:margin-left="1.27cm" fo:margin-right="0cm" fo:margin-top="0cm" fo:margin-bottom="0cm" loext:contextual-spacing="false" fo:line-height="100%" fo:text-indent="-0.635cm" style:auto-text-indent="false"/>
      <style:text-properties style:font-name="Arial" fo:font-size="10pt" officeooo:paragraph-rsid="000778f8" style:font-size-asian="10pt" style:font-size-complex="10pt"/>
    </style:style>
    <style:style style:name="P37" style:family="paragraph" style:parent-style-name="Table_20_Contents">
      <style:paragraph-properties fo:margin-left="1.27cm" fo:margin-right="0cm" fo:margin-top="0cm" fo:margin-bottom="0cm" loext:contextual-spacing="false" fo:line-height="100%" fo:text-indent="-0.635cm" style:auto-text-indent="false"/>
      <style:text-properties style:font-name="Arial" fo:font-size="10pt" officeooo:paragraph-rsid="0011796e" style:font-size-asian="10pt" style:font-size-complex="10pt"/>
    </style:style>
    <style:style style:name="P38" style:family="paragraph" style:parent-style-name="Table_20_Contents">
      <style:paragraph-properties fo:margin-left="1.27cm" fo:margin-right="0cm" fo:margin-top="0cm" fo:margin-bottom="0cm" loext:contextual-spacing="false" fo:line-height="100%" fo:text-indent="-0.635cm" style:auto-text-indent="false"/>
      <style:text-properties style:font-name="Arial" fo:font-size="10pt" fo:language="it" fo:country="IT" officeooo:paragraph-rsid="000778f8" style:font-size-asian="10pt" style:font-size-complex="10pt"/>
    </style:style>
    <style:style style:name="P39" style:family="paragraph" style:parent-style-name="Table_20_Contents">
      <style:paragraph-properties fo:margin-left="1.27cm" fo:margin-right="0cm" fo:margin-top="0cm" fo:margin-bottom="0cm" loext:contextual-spacing="false" fo:line-height="100%" fo:text-indent="-0.635cm" style:auto-text-indent="false"/>
      <style:text-properties style:font-name="Arial" fo:font-size="10pt" fo:language="it" fo:country="IT" officeooo:rsid="000778f8" officeooo:paragraph-rsid="000778f8" style:font-size-asian="10pt" style:font-size-complex="10pt"/>
    </style:style>
    <style:style style:name="P40" style:family="paragraph" style:parent-style-name="Table_20_Contents">
      <style:paragraph-properties fo:margin-left="0.34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41" style:family="paragraph" style:parent-style-name="Table_20_Contents">
      <style:paragraph-properties fo:margin-left="0.3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42" style:family="paragraph" style:parent-style-name="Table_20_Contents">
      <style:paragraph-properties fo:margin-left="0.3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0b963e" style:font-size-asian="10pt" style:font-size-complex="10pt"/>
    </style:style>
    <style:style style:name="P43" style:family="paragraph" style:parent-style-name="Table_20_Contents">
      <style:paragraph-properties fo:margin-left="0.34cm" fo:margin-right="0cm" fo:margin-top="0cm" fo:margin-bottom="0cm" loext:contextual-spacing="false" fo:line-height="100%" fo:text-indent="0cm" style:auto-text-indent="false"/>
      <style:text-properties style:font-name="Arial" fo:font-size="10pt" officeooo:rsid="0006c741" officeooo:paragraph-rsid="0006c741" style:font-size-asian="10pt" style:font-size-complex="10pt"/>
    </style:style>
    <style:style style:name="P44" style:family="paragraph" style:parent-style-name="Table_20_Contents">
      <style:paragraph-properties fo:margin-left="0.3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rsid="000b4081" officeooo:paragraph-rsid="000b4081" style:font-size-asian="10pt" style:font-size-complex="10pt"/>
    </style:style>
    <style:style style:name="P45" style:family="paragraph" style:parent-style-name="Table_20_Contents">
      <style:paragraph-properties fo:margin-left="0.34cm" fo:margin-right="0cm" fo:margin-top="0cm" fo:margin-bottom="0cm" loext:contextual-spacing="false" fo:line-height="100%" fo:text-indent="0cm" style:auto-text-indent="false"/>
      <style:text-properties style:font-name="Arial" fo:font-size="10pt" fo:language="it" fo:country="IT" style:font-size-asian="10pt" style:font-size-complex="10pt"/>
    </style:style>
    <style:style style:name="P46" style:family="paragraph" style:parent-style-name="Table_20_Contents">
      <style:paragraph-properties fo:margin-left="0.3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anguage="it" fo:country="IT" style:font-size-asian="10pt" style:font-size-complex="10pt"/>
    </style:style>
    <style:style style:name="P47" style:family="paragraph" style:parent-style-name="Table_20_Contents">
      <style:paragraph-properties fo:margin-left="0.3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anguage="it" fo:country="IT" fo:font-weight="bold" officeooo:rsid="0006c741" officeooo:paragraph-rsid="0006c741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.501cm" fo:margin-right="0.50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weight="bold" officeooo:rsid="0002026a" officeooo:paragraph-rsid="0002026a" style:font-size-asian="12pt" style:font-size-complex="12pt"/>
    </style:style>
    <style:style style:name="P49" style:family="paragraph" style:parent-style-name="Table_20_Contents">
      <style:paragraph-properties fo:margin-left="0.501cm" fo:margin-right="0.50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50" style:family="paragraph" style:parent-style-name="Table_20_Contents">
      <style:paragraph-properties fo:margin-left="0.501cm" fo:margin-right="0.50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language="it" fo:country="IT" fo:font-weight="bold" style:font-size-asian="12pt" style:font-size-complex="12pt"/>
    </style:style>
    <style:style style:name="P51" style:family="paragraph" style:parent-style-name="Table_20_Contents">
      <style:paragraph-properties fo:margin-left="0.501cm" fo:margin-right="0.50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language="it" fo:country="IT" fo:font-weight="bold" officeooo:paragraph-rsid="0002026a" style:font-size-asian="12pt" style:font-size-complex="12pt"/>
    </style:style>
    <style:style style:name="P52" style:family="paragraph" style:parent-style-name="Table_20_Contents">
      <style:paragraph-properties fo:margin-left="0.4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53" style:family="paragraph" style:parent-style-name="Table_20_Contents">
      <style:paragraph-properties fo:margin-left="0.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54" style:family="paragraph" style:parent-style-name="Table_20_Contents">
      <style:paragraph-properties fo:margin-left="0.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anguage="it" fo:country="IT" style:font-size-asian="10pt" style:font-size-complex="10pt"/>
    </style:style>
    <style:style style:name="P55" style:family="paragraph" style:parent-style-name="Table_20_Contents">
      <loext:graphic-properties draw:fill="none"/>
      <style:paragraph-properties fo:margin-left="0.4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style:font-name="Arial" fo:font-size="9pt" fo:font-style="italic" style:font-size-asian="9pt" style:font-size-complex="9pt"/>
    </style:style>
    <style:style style:name="P56" style:family="paragraph" style:parent-style-name="Table_20_Contents">
      <style:paragraph-properties fo:margin-left="0.501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57" style:family="paragraph" style:parent-style-name="Table_20_Contents">
      <style:paragraph-properties fo:margin-left="0.349cm" fo:margin-right="0cm" fo:margin-top="0cm" fo:margin-bottom="0cm" loext:contextual-spacing="false" fo:line-height="100%" fo:text-indent="0cm" style:auto-text-indent="false"/>
      <style:text-properties style:font-name="Arial" fo:font-size="10pt" fo:language="it" fo:country="IT" fo:font-style="italic" fo:font-weight="bold" style:font-size-asian="10pt" style:font-size-complex="10pt"/>
    </style:style>
    <style:style style:name="P58" style:family="paragraph" style:parent-style-name="Table_20_Contents">
      <style:paragraph-properties fo:margin-left="0.3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it" fo:country="IT" style:font-size-asian="10pt" style:font-size-complex="10pt"/>
    </style:style>
    <style:style style:name="P59" style:family="paragraph" style:parent-style-name="Table_20_Contents">
      <style:paragraph-properties fo:margin-left="0.34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anguage="it" fo:country="IT" officeooo:paragraph-rsid="0009953f" style:font-size-asian="10pt" style:font-size-complex="10pt"/>
    </style:style>
    <style:style style:name="P60" style:family="paragraph" style:parent-style-name="Table_20_Contents">
      <style:paragraph-properties fo:margin-left="0.3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1" style:family="paragraph" style:parent-style-name="Table_20_Contents">
      <style:paragraph-properties fo:margin-left="0.635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paragraph-rsid="000778f8" style:font-size-asian="10pt" style:font-size-complex="10pt"/>
    </style:style>
    <style:style style:name="P62" style:family="paragraph" style:parent-style-name="Table_20_Contents">
      <style:paragraph-properties fo:margin-left="0.635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paragraph-rsid="0011796e" style:font-size-asian="10pt" style:font-size-complex="10pt"/>
    </style:style>
    <style:style style:name="P63" style:family="paragraph" style:parent-style-name="Table_20_Contents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fo:font-size="10pt" officeooo:paragraph-rsid="00125cfc" style:font-size-asian="10pt" style:font-size-complex="10pt"/>
    </style:style>
    <style:style style:name="P64" style:family="paragraph" style:parent-style-name="Table_20_Contents">
      <style:paragraph-properties fo:margin-left="0.635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language="it" fo:country="IT" officeooo:paragraph-rsid="000778f8" style:font-size-asian="10pt" style:font-size-complex="10pt"/>
    </style:style>
    <style:style style:name="P65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/>
      <style:text-properties style:font-name="Arial" fo:font-size="9pt" fo:language="it" fo:country="IT" fo:font-style="italic" style:font-size-asian="9pt" style:font-size-complex="9pt"/>
    </style:style>
    <style:style style:name="P66" style:family="paragraph" style:parent-style-name="Standard">
      <style:text-properties officeooo:paragraph-rsid="0017d087"/>
    </style:style>
    <style:style style:name="P67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rial" fo:font-size="10pt" fo:language="de" fo:country="DE" officeooo:paragraph-rsid="000778f8" style:font-size-asian="10pt" style:font-size-complex="10pt"/>
    </style:style>
    <style:style style:name="P68" style:family="paragraph" style:parent-style-name="Table_20_Contents">
      <style:paragraph-properties fo:margin-top="0cm" fo:margin-bottom="0cm" loext:contextual-spacing="false" fo:line-height="100%"/>
      <style:text-properties style:font-name="Arial" fo:font-size="10pt" officeooo:paragraph-rsid="0009b566" style:font-size-asian="10pt" style:font-size-complex="10pt"/>
    </style:style>
    <style:style style:name="P69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style:font-size-asian="10pt" style:font-size-complex="10pt"/>
    </style:style>
    <style:style style:name="P70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officeooo:paragraph-rsid="0009953f" style:font-size-asian="10pt" style:font-size-complex="10pt"/>
    </style:style>
    <style:style style:name="P71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fo:font-style="normal" style:font-size-asian="10pt" style:font-style-asian="normal" style:font-size-complex="10pt" style:font-style-complex="normal"/>
    </style:style>
    <style:style style:name="P72" style:family="paragraph" style:parent-style-name="Table_20_Contents" style:list-style-name="L1">
      <style:paragraph-properties fo:margin-top="0cm" fo:margin-bottom="0cm" loext:contextual-spacing="false" fo:line-height="100%"/>
      <style:text-properties style:font-name="Arial" fo:font-size="10pt" fo:language="de" fo:country="DE" fo:font-style="normal" officeooo:paragraph-rsid="000778f8" style:font-size-asian="10pt" style:font-style-asian="normal" style:font-size-complex="10pt" style:font-style-complex="normal"/>
    </style:style>
    <style:style style:name="P73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de" fo:country="DE" officeooo:rsid="000778f8" officeooo:paragraph-rsid="00086fa9" style:font-size-asian="10pt" style:font-size-complex="10pt"/>
    </style:style>
    <style:style style:name="P74" style:family="paragraph" style:parent-style-name="Table_20_Contents">
      <style:paragraph-properties fo:margin-left="0cm" fo:margin-right="0.409cm" fo:margin-top="0cm" fo:margin-bottom="0cm" loext:contextual-spacing="false" fo:line-height="100%" fo:text-indent="0cm" style:auto-text-indent="false"/>
      <style:text-properties style:font-name="Arial" fo:font-size="10pt" fo:font-style="normal" officeooo:rsid="0017d087" officeooo:paragraph-rsid="0017d087" style:font-size-asian="10pt" style:font-style-asian="normal" style:font-size-complex="10pt" style:font-style-complex="normal"/>
    </style:style>
    <style:style style:name="P75" style:family="paragraph" style:parent-style-name="Table_20_Contents">
      <style:paragraph-properties fo:margin-left="0cm" fo:margin-right="0.409cm" fo:margin-top="0cm" fo:margin-bottom="0cm" loext:contextual-spacing="false" fo:line-height="100%" fo:text-indent="0cm" style:auto-text-indent="false"/>
      <style:text-properties style:font-name="Arial" fo:font-size="10pt" fo:font-style="normal" style:text-underline-style="none" fo:font-weight="bold" officeooo:rsid="0017d087" officeooo:paragraph-rsid="0017d087" style:font-size-asian="10pt" style:font-style-asian="normal" style:font-weight-asian="bold" style:font-size-complex="10pt" style:font-style-complex="normal" style:font-weight-complex="bold"/>
    </style:style>
    <style:style style:name="P76" style:family="paragraph" style:parent-style-name="Table_20_Contents">
      <style:paragraph-properties fo:margin-left="0.3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style="normal" officeooo:rsid="0017d087" officeooo:paragraph-rsid="0017d087" style:font-size-asian="10pt" style:font-style-asian="normal" style:font-size-complex="10pt" style:font-style-complex="normal"/>
    </style:style>
    <style:style style:name="P77" style:family="paragraph" style:parent-style-name="Table_20_Contents">
      <style:paragraph-properties fo:margin-left="0.3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style="normal" style:text-underline-style="none" fo:font-weight="bold" officeooo:rsid="0017d087" officeooo:paragraph-rsid="0017d087" style:font-size-asian="10pt" style:font-style-asian="normal" style:font-weight-asian="bold" style:font-size-complex="10pt" style:font-style-complex="normal" style:font-weight-complex="bold"/>
    </style:style>
    <style:style style:name="P7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7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80" style:family="paragraph">
      <style:paragraph-properties fo:text-align="center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81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82" style:family="paragraph">
      <style:paragraph-properties fo:text-align="center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83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8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language="it" fo:country="IT"/>
    </style:style>
    <style:style style:name="T3" style:family="text">
      <style:text-properties fo:language="it" fo:country="IT" officeooo:rsid="000778f8"/>
    </style:style>
    <style:style style:name="T4" style:family="text">
      <style:text-properties fo:language="it" fo:country="IT" officeooo:rsid="000b963e"/>
    </style:style>
    <style:style style:name="T5" style:family="text">
      <style:text-properties fo:language="it" fo:country="IT" officeooo:rsid="001113c4"/>
    </style:style>
    <style:style style:name="T6" style:family="text">
      <style:text-properties fo:language="en" fo:country="GB"/>
    </style:style>
    <style:style style:name="T7" style:family="text">
      <style:text-properties officeooo:rsid="0002026a"/>
    </style:style>
    <style:style style:name="T8" style:family="text">
      <style:text-properties officeooo:rsid="0006c741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06c741" style:font-size-asian="13pt" style:font-size-complex="13pt"/>
    </style:style>
    <style:style style:name="T11" style:family="text">
      <style:text-properties officeooo:rsid="000778f8"/>
    </style:style>
    <style:style style:name="T12" style:family="text">
      <style:text-properties officeooo:rsid="00086fa9"/>
    </style:style>
    <style:style style:name="T13" style:family="text">
      <style:text-properties officeooo:rsid="0009953f"/>
    </style:style>
    <style:style style:name="T14" style:family="text">
      <style:text-properties officeooo:rsid="0009b566"/>
    </style:style>
    <style:style style:name="T15" style:family="text">
      <style:text-properties officeooo:rsid="000b963e"/>
    </style:style>
    <style:style style:name="T16" style:family="text">
      <style:text-properties officeooo:rsid="000c9ea3"/>
    </style:style>
    <style:style style:name="T17" style:family="text">
      <style:text-properties officeooo:rsid="0013fc64"/>
    </style:style>
    <style:style style:name="T18" style:family="text">
      <style:text-properties officeooo:rsid="00153860"/>
    </style:style>
    <style:style style:name="T19" style:family="text">
      <style:text-properties officeooo:rsid="001679f1"/>
    </style:style>
    <style:style style:name="T20" style:family="text">
      <style:text-properties officeooo:rsid="0017d087"/>
    </style:style>
    <style:style style:name="T21" style:family="text">
      <style:text-properties officeooo:rsid="0018d66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4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Optionsfeld 3" form:control-implementation="ooo:com.sun.star.form.component.RadioButton" xml:id="control7" form:id="control7" form:label="Optionsfeld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3" form:control-implementation="ooo:com.sun.star.form.component.RadioButton" xml:id="control8" form:id="control8" form:label="Optionsfeld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feld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2" form:id="control12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3" form:id="control13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0" form:id="control2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1" form:id="control2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2" form:id="control2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3" form:id="control2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4" form:id="control2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5" form:id="control2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6" form:id="control2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7" form:id="control2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8" form:id="control2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9" form:id="control2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0" form:id="control3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1" form:id="control3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2" form:id="control3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3" form:id="control3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4" form:id="control3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5" form:id="control3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6" form:id="control3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7" form:id="control37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8" form:id="control38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9" form:id="control39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40" form:id="control40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41" form:id="control41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42" form:id="control42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5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Optionsfeld 1" form:control-implementation="ooo:com.sun.star.form.component.RadioButton" xml:id="control44" form:id="control44" form:label="Optionsfeld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1" form:control-implementation="ooo:com.sun.star.form.component.RadioButton" xml:id="control45" form:id="control45" form:label="Options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2" form:control-implementation="ooo:com.sun.star.form.component.RadioButton" xml:id="control46" form:id="control46" form:label="Options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2" form:control-implementation="ooo:com.sun.star.form.component.RadioButton" xml:id="control47" form:id="control47" form:label="Options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2" form:control-implementation="ooo:com.sun.star.form.component.RadioButton" xml:id="control48" form:id="control48" form:label="Options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4" form:control-implementation="ooo:com.sun.star.form.component.RadioButton" xml:id="control49" form:id="control49" form:label="Optionsfeld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4" form:control-implementation="ooo:com.sun.star.form.component.RadioButton" xml:id="control50" form:id="control50" form:label="Optionsfeld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4" form:control-implementation="ooo:com.sun.star.form.component.RadioButton" xml:id="control51" form:id="control51" form:label="Optionsfeld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2" draw:z-index="17" draw:name="Form2" draw:style-name="gr4" draw:text-style-name="P78" svg:width="11.014cm" svg:height="1.394cm" svg:x="8.396cm" svg:y="21.671cm" draw:control="control18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I"/>
        <table:table-column table:style-name="Tabelle3.J"/>
        <table:table-column table:style-name="Tabelle3.K"/>
        <table:table-column table:style-name="Tabelle3.L"/>
        <table:table-column table:style-name="Tabelle3.M"/>
        <table:table-column table:style-name="Tabelle3.N"/>
        <table:table-column table:style-name="Tabelle3.O"/>
        <table:table-column table:style-name="Tabelle3.P"/>
        <table:table-column table:style-name="Tabelle3.J"/>
        <table:table-column table:style-name="Tabelle3.R"/>
        <table:table-column table:style-name="Tabelle3.S"/>
        <table:table-column table:style-name="Tabelle3.T"/>
        <table:table-column table:style-name="Tabelle3.U"/>
        <table:table-column table:style-name="Tabelle3.V"/>
        <table:table-column table:style-name="Tabelle3.W"/>
        <table:table-column table:style-name="Tabelle3.X"/>
        <table:table-row table:style-name="Tabelle3.1">
          <table:table-cell table:style-name="Tabelle3.A1" table:number-columns-spanned="8" office:value-type="string">
            <text:p text:style-name="P4">An die</text:p>
            <text:p text:style-name="P4">Bezirksgemeinschaft Überetsch Unterland</text:p>
            <text:p text:style-name="P4">Laubengasse Nr. 22 - 26</text:p>
            <text:p text:style-name="P4">39044 - NEUMAR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A1" table:number-columns-spanned="16" office:value-type="string">
            <text:p text:style-name="P40">Alla </text:p>
            <text:p text:style-name="P45">Comunità Comprensoriale Oltradige Bassa Atesina</text:p>
            <text:p text:style-name="P45">Via Portici n. 22 - 26</text:p>
            <text:p text:style-name="P40">39044 – EGNA</text:p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8" office:value-type="string">
            <text:p text:style-name="P48">WIDUM UNTERFENNBERG</text:p>
            <text:p text:style-name="P49">ANSUCHEN UM BEN<text:span text:style-name="T7">U</text:span>TZUNG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A1" table:number-columns-spanned="16" office:value-type="string">
            <text:p text:style-name="P51">CANONICA FAVOGNA DI SOTTO</text:p>
            <text:p text:style-name="P51">DOMANDA D<text:span text:style-name="T21">I UTILIZZO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8" office:value-type="string">
            <text:p text:style-name="P2">D<text:span text:style-name="T19">er</text:span>/D<text:span text:style-name="T19">ie</text:span> GRUPPENVERANTWORTLICHE</text:p>
            <text:p text:style-name="P55">(Erklärung im Sinne des Art. 46 des D.P.R. Nr. 455/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A1" table:number-columns-spanned="16" office:value-type="string">
            <text:p text:style-name="P7">Il/La RESPONSABILE DI GRUPPO</text:p>
            <text:p text:style-name="P65">(dichiarazione ai sensi dell’art. 46 del D.P.R. n. 445/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4" table:number-columns-spanned="24" office:value-type="string">
            <text:p text:style-name="P1"/>
            <text:p text:style-name="P1"><draw:control text:anchor-type="as-char" draw:z-index="0" draw:name="Form1" draw:style-name="gr1" draw:text-style-name="P78" svg:width="17.336cm" svg:height="0.72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24" office:value-type="string">
            <text:p text:style-name="P7">Name und Vorname des/der Verantwortlichen der Gruppe - cognome e nome del/<text:span text:style-name="T16">del</text:span>la responsabile di grup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4" table:number-columns-spanned="5" office:value-type="string">
            <text:p text:style-name="P1"><draw:control text:anchor-type="as-char" svg:y="-0.52cm" draw:z-index="1" draw:name="Form2" draw:style-name="gr2" draw:text-style-name="P78" svg:width="7.748cm" svg:height="0.784cm" draw:control="control2"/></text:p>
          </table:table-cell>
          <table:covered-table-cell/>
          <table:covered-table-cell/>
          <table:covered-table-cell/>
          <table:covered-table-cell/>
          <table:table-cell table:style-name="Tabelle3.A1" table:number-columns-spanned="2" office:value-type="string">
            <text:p text:style-name="P52"/>
          </table:table-cell>
          <table:covered-table-cell/>
          <table:table-cell table:style-name="Tabelle3.A4" table:number-columns-spanned="5" office:value-type="string">
            <text:p text:style-name="P1"><draw:control text:anchor-type="as-char" draw:z-index="2" draw:name="Form3" draw:style-name="gr1" draw:text-style-name="P78" svg:width="4.509cm" svg:height="0.72cm" draw:control="control3"/></text:p>
          </table:table-cell>
          <table:covered-table-cell/>
          <table:covered-table-cell/>
          <table:covered-table-cell/>
          <table:covered-table-cell/>
          <table:table-cell table:style-name="Tabelle3.A1" table:number-columns-spanned="2" office:value-type="string">
            <text:p text:style-name="P56"/>
          </table:table-cell>
          <table:covered-table-cell/>
          <table:table-cell table:style-name="Tabelle3.O7" table:number-columns-spanned="4" office:value-type="string">
            <text:p text:style-name="P7">M – M</text:p>
            <text:p text:style-name="P16"><draw:control text:anchor-type="as-char" draw:z-index="43" draw:name="Form4" draw:style-name="gr3" draw:text-style-name="P79" svg:width="0.339cm" svg:height="0.339cm" draw:control="control44"/></text:p>
          </table:table-cell>
          <table:covered-table-cell/>
          <table:covered-table-cell/>
          <table:covered-table-cell/>
          <table:table-cell table:style-name="Tabelle3.A1" table:number-columns-spanned="2" office:value-type="string">
            <text:p text:style-name="P1"><text:s text:c="5"/></text:p>
          </table:table-cell>
          <table:covered-table-cell/>
          <table:table-cell table:style-name="Tabelle3.O7" table:number-columns-spanned="3" office:value-type="string">
            <text:p text:style-name="P2"><text:span text:style-name="T2">W –</text:span><text:span text:style-name="T6"> F </text:span><text:span text:style-name="T6"><draw:control text:anchor-type="as-char" draw:z-index="44" draw:name="Form4" draw:style-name="gr3" draw:text-style-name="P79" svg:width="0.339cm" svg:height="0.339cm" draw:control="control45"/></text:span></text:p>
          </table:table-cell>
          <table:covered-table-cell/>
          <table:covered-table-cell/>
          <table:table-cell table:style-name="Tabelle3.A1" office:value-type="string">
            <text:p text:style-name="P2"/>
          </table:table-cell>
        </table:table-row>
        <table:table-row>
          <table:table-cell table:style-name="Tabelle3.A1" table:number-columns-spanned="5" office:value-type="string">
            <text:p text:style-name="P2">geboren in - nato/a a</text:p>
          </table:table-cell>
          <table:covered-table-cell/>
          <table:covered-table-cell/>
          <table:covered-table-cell/>
          <table:covered-table-cell/>
          <table:table-cell table:style-name="Tabelle3.A1" table:number-columns-spanned="2" office:value-type="string">
            <text:p text:style-name="P52"/>
          </table:table-cell>
          <table:covered-table-cell/>
          <table:table-cell table:style-name="Tabelle3.A1" table:number-columns-spanned="5" office:value-type="string">
            <text:p text:style-name="P2">am - il</text:p>
          </table:table-cell>
          <table:covered-table-cell/>
          <table:covered-table-cell/>
          <table:covered-table-cell/>
          <table:covered-table-cell/>
          <table:table-cell table:style-name="Tabelle3.A1" table:number-columns-spanned="12" office:value-type="string">
            <text:p text:style-name="P2">Geschlecht - s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4" table:number-columns-spanned="4" office:value-type="string">
            <text:p text:style-name="P12"><draw:control text:anchor-type="as-char" svg:y="-0.52cm" draw:z-index="3" draw:name="Form2" draw:style-name="gr2" draw:text-style-name="P78" svg:width="7.748cm" svg:height="0.784cm" draw:control="control4"/></text:p>
          </table:table-cell>
          <table:covered-table-cell/>
          <table:covered-table-cell/>
          <table:covered-table-cell/>
          <table:table-cell table:style-name="Tabelle3.A1" office:value-type="string">
            <text:p text:style-name="P52"/>
          </table:table-cell>
          <table:table-cell table:style-name="Tabelle3.A4" table:number-columns-spanned="15" office:value-type="string">
            <text:p text:style-name="P12"><draw:control text:anchor-type="as-char" svg:y="-0.52cm" draw:z-index="4" draw:name="Form2" draw:style-name="gr2" draw:text-style-name="P78" svg:width="7.748cm" svg:height="0.784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A1" office:value-type="string">
            <text:p text:style-name="P52"> </text:p>
          </table:table-cell>
          <table:table-cell table:style-name="Tabelle3.A4" table:number-columns-spanned="3" office:value-type="string">
            <text:p text:style-name="P1"><text:s text:c="3"/><draw:control text:anchor-type="as-char" draw:z-index="5" draw:name="Form6" draw:style-name="gr1" draw:text-style-name="P78" svg:width="1.281cm" svg:height="0.742cm" draw:control="control6"/></text:p>
          </table:table-cell>
          <table:covered-table-cell/>
          <table:covered-table-cell/>
        </table:table-row>
        <table:table-row>
          <table:table-cell table:style-name="Tabelle3.A1" table:number-columns-spanned="4" office:value-type="string">
            <text:p text:style-name="P7">wohnhaft in - residente a</text:p>
          </table:table-cell>
          <table:covered-table-cell/>
          <table:covered-table-cell/>
          <table:covered-table-cell/>
          <table:table-cell table:style-name="Tabelle3.A1" office:value-type="string">
            <text:p text:style-name="P19"/>
          </table:table-cell>
          <table:table-cell table:style-name="Tabelle3.A1" table:number-columns-spanned="15" office:value-type="string">
            <text:p text:style-name="P7">Straße - V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A1" office:value-type="string">
            <text:p text:style-name="P52"/>
          </table:table-cell>
          <table:table-cell table:style-name="Tabelle3.A1" table:number-columns-spanned="3" office:value-type="string">
            <text:p text:style-name="P2">Nr. – n.</text:p>
          </table:table-cell>
          <table:covered-table-cell/>
          <table:covered-table-cell/>
        </table:table-row>
        <table:table-row>
          <table:table-cell table:style-name="Tabelle3.A1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4" office:value-type="string">
            <text:p text:style-name="P14"><draw:control text:anchor-type="as-char" draw:z-index="8" draw:name="Form3" draw:style-name="gr1" draw:text-style-name="P78" svg:width="3.102cm" svg:height="0.72cm" draw:control="control9"/></text:p>
          </table:table-cell>
          <table:table-cell table:style-name="Tabelle3.A1" office:value-type="string">
            <text:p text:style-name="P52"/>
          </table:table-cell>
          <table:table-cell table:style-name="Tabelle3.A4" office:value-type="string">
            <text:p text:style-name="P14"><draw:control text:anchor-type="as-char" draw:z-index="9" draw:name="Form3" draw:style-name="gr1" draw:text-style-name="P78" svg:width="3.102cm" svg:height="0.72cm" draw:control="control10"/></text:p>
          </table:table-cell>
          <table:table-cell table:style-name="Tabelle3.A1" table:number-columns-spanned="3" office:value-type="string">
            <text:p text:style-name="P2"/>
          </table:table-cell>
          <table:covered-table-cell/>
          <table:covered-table-cell/>
          <table:table-cell table:style-name="Tabelle3.A4" table:number-columns-spanned="4" office:value-type="string">
            <text:p text:style-name="P14"><draw:control text:anchor-type="as-char" draw:z-index="10" draw:name="Form3" draw:style-name="gr1" draw:text-style-name="P78" svg:width="4.074cm" svg:height="0.72cm" draw:control="control11"/></text:p>
          </table:table-cell>
          <table:covered-table-cell/>
          <table:covered-table-cell/>
          <table:covered-table-cell/>
          <table:table-cell table:style-name="Tabelle3.K13" table:number-columns-spanned="3" office:value-type="string">
            <text:p text:style-name="P53"><text:s text:c="5"/></text:p>
          </table:table-cell>
          <table:covered-table-cell/>
          <table:covered-table-cell/>
          <table:table-cell table:style-name="Tabelle3.N13" table:number-columns-spanned="3" office:value-type="string">
            <text:p text:style-name="P7">D<text:span text:style-name="T17">EU</text:span></text:p>
            <text:p text:style-name="P7"><draw:control text:anchor-type="as-char" draw:z-index="6" draw:name="Form7" draw:style-name="gr3" draw:text-style-name="P79" svg:width="0.297cm" svg:height="0.297cm" draw:control="control7"/></text:p>
          </table:table-cell>
          <table:covered-table-cell/>
          <table:covered-table-cell/>
          <table:table-cell table:style-name="Tabelle3.K13" office:value-type="string">
            <text:p text:style-name="P53"/>
          </table:table-cell>
          <table:table-cell table:style-name="Tabelle3.R13" table:number-columns-spanned="5" office:value-type="string">
            <text:p text:style-name="P2">I<text:span text:style-name="T17">TA</text:span></text:p>
            <text:p text:style-name="P13"><draw:control text:anchor-type="as-char" draw:z-index="7" draw:name="Form7" draw:style-name="gr3" draw:text-style-name="P79" svg:width="0.297cm" svg:height="0.297cm" draw:control="control8"/></text:p>
          </table:table-cell>
          <table:covered-table-cell/>
          <table:covered-table-cell/>
          <table:covered-table-cell/>
          <table:covered-table-cell/>
          <table:table-cell table:style-name="Tabelle3.A1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3.A1" office:value-type="string">
            <text:p text:style-name="P2">PLZ – CAP</text:p>
          </table:table-cell>
          <table:table-cell table:style-name="Tabelle3.A1" office:value-type="string">
            <text:p text:style-name="P53"/>
          </table:table-cell>
          <table:table-cell table:style-name="Tabelle3.A1" office:value-type="string">
            <text:p text:style-name="P2">Prov. – Prov.</text:p>
          </table:table-cell>
          <table:table-cell table:style-name="Tabelle3.A1" table:number-columns-spanned="3" office:value-type="string">
            <text:p text:style-name="P2"/>
          </table:table-cell>
          <table:covered-table-cell/>
          <table:covered-table-cell/>
          <table:table-cell table:style-name="Tabelle3.A1" table:number-columns-spanned="4" office:value-type="string">
            <text:p text:style-name="P2">Tel. – Tel.</text:p>
          </table:table-cell>
          <table:covered-table-cell/>
          <table:covered-table-cell/>
          <table:covered-table-cell/>
          <table:table-cell table:style-name="Tabelle3.A1" table:number-columns-spanned="14" office:value-type="string">
            <text:p text:style-name="P2">Schriftverkehr - corrispon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24" office:value-type="string">
            <text:p text:style-name="P11"/>
            <text:p text:style-name="P15"><draw:control text:anchor-type="as-char" draw:z-index="19" draw:name="Form3" draw:style-name="gr1" draw:text-style-name="P82" svg:width="0.731cm" svg:height="0.72cm" draw:control="control20"/><draw:control text:anchor-type="as-char" draw:z-index="20" draw:name="Form3" draw:style-name="gr1" draw:text-style-name="P82" svg:width="0.731cm" svg:height="0.72cm" draw:control="control21"/><draw:control text:anchor-type="as-char" draw:z-index="21" draw:name="Form3" draw:style-name="gr1" draw:text-style-name="P82" svg:width="0.731cm" svg:height="0.72cm" draw:control="control22"/><draw:control text:anchor-type="as-char" draw:z-index="22" draw:name="Form3" draw:style-name="gr1" draw:text-style-name="P82" svg:width="0.731cm" svg:height="0.72cm" draw:control="control23"/><draw:control text:anchor-type="as-char" draw:z-index="23" draw:name="Form3" draw:style-name="gr1" draw:text-style-name="P82" svg:width="0.731cm" svg:height="0.72cm" draw:control="control24"/><draw:control text:anchor-type="as-char" draw:z-index="24" draw:name="Form3" draw:style-name="gr1" draw:text-style-name="P82" svg:width="0.731cm" svg:height="0.72cm" draw:control="control25"/><draw:control text:anchor-type="as-char" draw:z-index="25" draw:name="Form3" draw:style-name="gr1" draw:text-style-name="P82" svg:width="0.731cm" svg:height="0.72cm" draw:control="control26"/><draw:control text:anchor-type="as-char" draw:z-index="26" draw:name="Form3" draw:style-name="gr1" draw:text-style-name="P82" svg:width="0.731cm" svg:height="0.72cm" draw:control="control27"/><draw:control text:anchor-type="as-char" draw:z-index="27" draw:name="Form3" draw:style-name="gr1" draw:text-style-name="P82" svg:width="0.731cm" svg:height="0.72cm" draw:control="control28"/><draw:control text:anchor-type="as-char" draw:z-index="28" draw:name="Form3" draw:style-name="gr1" draw:text-style-name="P82" svg:width="0.731cm" svg:height="0.72cm" draw:control="control29"/><draw:control text:anchor-type="as-char" draw:z-index="29" draw:name="Form3" draw:style-name="gr1" draw:text-style-name="P82" svg:width="0.731cm" svg:height="0.72cm" draw:control="control30"/><draw:control text:anchor-type="as-char" draw:z-index="30" draw:name="Form3" draw:style-name="gr1" draw:text-style-name="P82" svg:width="0.731cm" svg:height="0.72cm" draw:control="control31"/><draw:control text:anchor-type="as-char" draw:z-index="31" draw:name="Form3" draw:style-name="gr1" draw:text-style-name="P82" svg:width="0.731cm" svg:height="0.72cm" draw:control="control32"/><draw:control text:anchor-type="as-char" draw:z-index="32" draw:name="Form3" draw:style-name="gr1" draw:text-style-name="P82" svg:width="0.731cm" svg:height="0.72cm" draw:control="control33"/><draw:control text:anchor-type="as-char" draw:z-index="33" draw:name="Form3" draw:style-name="gr1" draw:text-style-name="P82" svg:width="0.731cm" svg:height="0.72cm" draw:control="control34"/><draw:control text:anchor-type="as-char" draw:z-index="34" draw:name="Form3" draw:style-name="gr1" draw:text-style-name="P82" svg:width="0.731cm" svg:height="0.72cm" draw:control="control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6" table:number-columns-spanned="9" office:value-type="string">
            <text:p text:style-name="P54">Steuernummer – codice fiscale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A1" table:number-columns-spanned="2" office:value-type="string">
            <text:p text:style-name="P2"/>
          </table:table-cell>
          <table:covered-table-cell/>
          <table:table-cell table:style-name="Tabelle3.A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le3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3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3.A17" table:number-columns-spanned="8" office:value-type="string">
            <text:p text:style-name="P17">E<text:span text:style-name="T17">RSUCHT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A17" table:number-columns-spanned="16" office:value-type="string">
            <text:p text:style-name="P18">CHIEDE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8" office:value-type="string">
            <text:p text:style-name="P27">für die Gruppe/den Verei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A1" table:number-columns-spanned="16" office:value-type="string">
            <text:p text:style-name="P44">per il gruppo/l’associazi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24" office:value-type="string">
            <text:p text:style-name="P22"><draw:control text:anchor-type="as-char" draw:z-index="18" draw:name="Form1" draw:style-name="gr1" draw:text-style-name="P78" svg:width="17.336cm" svg:height="0.72cm" draw:control="control19"/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8" office:value-type="string">
            <text:p text:style-name="P21">um Ben<text:span text:style-name="T8">u</text:span>tzung der <text:span text:style-name="T8">Struktur</text:span> „Widum Unterfennberg“ in folgendem Zeitraum <text:span text:style-name="T15">(tt/mm/yyyy)</text:span>:</text:p>
            <text:p text:style-name="P24"/>
            <text:p text:style-name="P34"><text:span text:style-name="T8">Anreise/arrivo </text:span><draw:control text:anchor-type="as-char" draw:z-index="11" draw:name="Form3" draw:style-name="gr1" draw:text-style-name="P80" svg:width="0.974cm" svg:height="0.72cm" draw:control="control12"/><text:s/>/ <draw:control text:anchor-type="as-char" draw:z-index="35" draw:name="Form3" draw:style-name="gr1" draw:text-style-name="P80" svg:width="0.974cm" svg:height="0.72cm" draw:control="control36"/><text:s/>/ <draw:control text:anchor-type="as-char" draw:z-index="12" draw:name="Form3" draw:style-name="gr1" draw:text-style-name="P80" svg:width="1.542cm" svg:height="0.72cm" draw:control="control13"/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A1" table:number-columns-spanned="16" office:value-type="string">
            <text:p text:style-name="P42"><text:span text:style-name="T5">l</text:span><text:span text:style-name="T2">’uso della struttura „Canonica Favogna di Sotto” nel seguente periodo </text:span><text:span text:style-name="T4">(gg/mm/aaaa)</text:span><text:span text:style-name="T2">:</text:span></text:p>
            <text:p text:style-name="P41"/>
            <text:p text:style-name="P20"><text:span text:style-name="T10">Abreise/partenza</text:span><text:span text:style-name="T9"> <text:s text:c="2"/></text:span><text:span text:style-name="T9"><draw:control text:anchor-type="as-char" draw:z-index="36" draw:name="Form3" draw:style-name="gr1" draw:text-style-name="P80" svg:width="0.974cm" svg:height="0.72cm" draw:control="control37"/></text:span><text:span text:style-name="T9"><text:s/>/ </text:span><text:span text:style-name="T9"><draw:control text:anchor-type="as-char" draw:z-index="37" draw:name="Form3" draw:style-name="gr1" draw:text-style-name="P80" svg:width="0.974cm" svg:height="0.72cm" draw:control="control38"/></text:span><text:span text:style-name="T9"><text:s/>/ </text:span><text:span text:style-name="T9"><draw:control text:anchor-type="as-char" draw:z-index="38" draw:name="Form3" draw:style-name="gr1" draw:text-style-name="P80" svg:width="1.542cm" svg:height="0.72cm" draw:control="control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A1" table:number-columns-spanned="1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A1" table:number-columns-spanned="1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23" table:number-columns-spanned="8" office:value-type="string">
            <text:p text:style-name="P33">Daten für die Rechnungsausstell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I23" table:number-columns-spanned="16" office:value-type="string">
            <text:p text:style-name="P47">Dati per emissione fattu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24">
          <table:table-cell table:style-name="Tabelle3.A24" table:number-columns-spanned="24" office:value-type="string">
            <text:p text:style-name="P13"/>
            <text:p text:style-name="P13"><draw:control text:anchor-type="as-char" draw:z-index="13" draw:name="Form1" draw:style-name="gr1" draw:text-style-name="P78" svg:width="17.336cm" svg:height="0.72cm" draw:control="control14"/></text:p>
            <text:p text:style-name="P2">Vor- u. Nachname o. Bezeichnung des Vereins o. der Körperschaft / Nome e cognome o intestazione dell’associazione o dell’ente</text:p>
            <text:p text:style-name="P2"/>
            <text:p text:style-name="P13"><draw:control text:anchor-type="as-char" draw:z-index="14" draw:name="Form1" draw:style-name="gr1" draw:text-style-name="P78" svg:width="17.336cm" svg:height="0.72cm" draw:control="control15"/></text:p>
            <text:p text:style-name="P7">Straße, PLZ, Ort / Via, CAP, località</text:p>
            <text:p text:style-name="P7"/>
            <text:p text:style-name="P13"><draw:control text:anchor-type="as-char" draw:z-index="15" draw:name="Form1" draw:style-name="gr1" draw:text-style-name="P78" svg:width="17.336cm" svg:height="0.72cm" draw:control="control16"/></text:p>
            <text:p text:style-name="P2">Steuernummer – MwSt. Nr. <text:span text:style-name="T2">(falls der MwSt. unterworfen) / Codice fiscale – partita IVA (se soggetto ad I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A"/>
        <text:soft-page-break/>
        <table:table-row>
          <table:table-cell table:style-name="Tabelle4.A1" office:value-type="string">
            <text:p text:style-name="P6">Bitte ankreuzen bzw. <text:span text:style-name="T14">e</text:span>rgänzen:</text:p>
            <text:p text:style-name="P6"/>
          </table:table-cell>
          <table:table-cell table:style-name="Tabelle4.A1" office:value-type="string">
            <text:p text:style-name="P57"/>
          </table:table-cell>
          <table:table-cell table:style-name="Tabelle4.A1" office:value-type="string">
            <text:p text:style-name="P57">Per piacere segnare oppure integrare:</text:p>
          </table:table-cell>
        </table:table-row>
        <table:table-row>
          <table:table-cell table:style-name="Tabelle4.A1" office:value-type="string">
            <text:p text:style-name="P36"><draw:control text:anchor-type="as-char" draw:z-index="45" draw:name="Form5" draw:style-name="gr3" draw:text-style-name="P79" svg:width="0.255cm" svg:height="0.297cm" draw:control="control46"/><text:s text:c="2"/>MwSt.-pflichtig</text:p>
            <text:p text:style-name="P36"/>
            <text:p text:style-name="P62"><draw:control text:anchor-type="as-char" draw:z-index="46" draw:name="Form5" draw:style-name="gr3" draw:text-style-name="P79" svg:width="0.255cm" svg:height="0.297cm" draw:control="control47"/><text:s text:c="2"/>MwSt.frei im Sinne des Art. 10, 27-ter, 36 bis </text:p>
            <text:p text:style-name="P61"><text:s text:c="5"/>des DPR 633/72</text:p>
            <text:p text:style-name="P61"/>
            <text:p text:style-name="P63"><draw:control text:anchor-type="as-char" draw:z-index="47" draw:name="Form5" draw:style-name="gr3" draw:text-style-name="P79" svg:width="0.255cm" svg:height="0.297cm" draw:control="control48"/><text:s text:c="2"/>MwSt.frei im Sinne <text:span text:style-name="T11">(Angabe Art. und Gesetz):</text:span></text:p>
            <text:p text:style-name="P63"><text:span text:style-name="T11"><text:s text:c="4"/></text:span><text:span text:style-name="T11"><draw:control text:anchor-type="as-char" draw:z-index="16" draw:name="Form3" draw:style-name="gr1" draw:text-style-name="P81" svg:width="7.025cm" svg:height="1.646cm" draw:control="control17"/></text:span></text:p>
          </table:table-cell>
          <table:table-cell table:style-name="Tabelle4.A1" office:value-type="string">
            <text:p text:style-name="P36"/>
          </table:table-cell>
          <table:table-cell table:style-name="Tabelle4.A1" office:value-type="string">
            <text:p text:style-name="P36"><text:span text:style-name="T2"><draw:control text:anchor-type="as-char" draw:z-index="48" draw:name="Form8" draw:style-name="gr3" draw:text-style-name="P79" svg:width="0.297cm" svg:height="0.361cm" draw:control="control49"/></text:span><text:span text:style-name="T2"><text:s text:c="3"/>Soggetto ad IVA</text:span></text:p>
            <text:p text:style-name="P38"/>
            <text:p text:style-name="P62"><text:span text:style-name="T2"><draw:control text:anchor-type="as-char" draw:z-index="49" draw:name="Form8" draw:style-name="gr3" draw:text-style-name="P79" svg:width="0.297cm" svg:height="0.361cm" draw:control="control50"/></text:span><text:span text:style-name="T2"><text:s text:c="3"/>IVA esente ai sensi dell’art. 10, 27-ter, 36 bis </text:span></text:p>
            <text:p text:style-name="P64"><text:s text:c="6"/>DPR 633/72</text:p>
            <text:p text:style-name="P64"/>
            <text:p text:style-name="P37"><text:span text:style-name="T2"><draw:control text:anchor-type="as-char" draw:z-index="50" draw:name="Form8" draw:style-name="gr3" draw:text-style-name="P79" svg:width="0.297cm" svg:height="0.361cm" draw:control="control51"/></text:span><text:span text:style-name="T2"><text:s text:c="3"/>IVA esente ai sensi </text:span><text:span text:style-name="T3">(citare art. e legge): </text:span></text:p>
            <text:p text:style-name="P35"><text:span text:style-name="T3"><text:s text:c="6"/></text:span><draw:control text:anchor-type="as-char" draw:z-index="42" draw:name="Form3" draw:style-name="gr1" draw:text-style-name="P84" svg:width="7.025cm" svg:height="1.646cm" draw:control="control43"/></text:p>
            <text:p text:style-name="P39"/>
            <text:p text:style-name="P39"/>
          </table:table-cell>
        </table:table-row>
        <table:table-row>
          <table:table-cell table:style-name="Tabelle4.A12" office:value-type="string">
            <text:p text:style-name="P30"/>
          </table:table-cell>
          <table:table-cell table:style-name="Tabelle4.B12" office:value-type="string">
            <text:p text:style-name="P59"/>
            <text:p text:style-name="P59"/>
          </table:table-cell>
          <table:table-cell table:style-name="Tabelle4.C12" office:value-type="string">
            <text:p text:style-name="P59"/>
          </table:table-cell>
        </table:table-row>
        <table:table-row>
          <table:table-cell table:style-name="Tabelle4.A12" office:value-type="string">
            <text:p text:style-name="P30">D<text:span text:style-name="T18">er</text:span>/D<text:span text:style-name="T18">ie</text:span> <text:span text:style-name="T12">unterfertige </text:span>GRUPPENVERANTWORTLICHE</text:p>
          </table:table-cell>
          <table:table-cell table:style-name="Tabelle4.B12" office:value-type="string">
            <text:p text:style-name="P59"/>
          </table:table-cell>
          <table:table-cell table:style-name="Tabelle4.C12" office:value-type="string">
            <text:p text:style-name="P59">Il/La <text:span text:style-name="T12">sottoscritto/a </text:span></text:p>
            <text:p text:style-name="P59">RESPONSABILE DI GRUPPO</text:p>
          </table:table-cell>
        </table:table-row>
        <table:table-row>
          <table:table-cell table:style-name="Tabelle4.A12" office:value-type="string">
            <text:p text:style-name="P31"/>
          </table:table-cell>
          <table:table-cell table:style-name="Tabelle4.B12" office:value-type="string">
            <text:p text:style-name="P8"/>
          </table:table-cell>
          <table:table-cell table:style-name="Tabelle4.C12" office:value-type="string">
            <text:p text:style-name="P58"/>
          </table:table-cell>
        </table:table-row>
        <table:table-row>
          <table:table-cell table:style-name="Tabelle4.A12" office:value-type="string">
            <text:list xml:id="list947073396" text:style-name="L1">
              <text:list-item>
                <text:p text:style-name="P67"><text:span text:style-name="T11">e</text:span>rklärt in die interne Regelung <text:span text:style-name="T14">zur Nutzung</text:span> <text:span text:style-name="T14">und in die Hausordnung des Widums Unterfennberg</text:span>, für welche<text:span text:style-name="T14">s</text:span> angesucht wird, Einsicht genommen zu haben und damit einverstanden zu sein.</text:p>
              </text:list-item>
            </text:list>
          </table:table-cell>
          <table:table-cell table:style-name="Tabelle4.B12" office:value-type="string">
            <text:p text:style-name="P8"/>
          </table:table-cell>
          <table:table-cell table:style-name="Tabelle4.C12" office:value-type="string">
            <text:list xml:id="list92054596075133" text:continue-numbering="true" text:style-name="L1">
              <text:list-item>
                <text:p text:style-name="P69">dichiara di aver preso visione del regolamento interno <text:span text:style-name="T14">d’utilizzo e del regolamento di casa </text:span>della <text:span text:style-name="T14">Canonica di Favogna di Sotto,</text:span> per cu<text:span text:style-name="T13">i</text:span> inoltra domanda, e di essere d’accordo con il contenuto de<text:span text:style-name="T14">gli</text:span> stess<text:span text:style-name="T14">i</text:span>.</text:p>
              </text:list-item>
            </text:list>
          </table:table-cell>
        </table:table-row>
        <table:table-row>
          <table:table-cell table:style-name="Tabelle4.A12" office:value-type="string">
            <text:p text:style-name="P32"/>
          </table:table-cell>
          <table:table-cell table:style-name="Tabelle4.B12" office:value-type="string">
            <text:p text:style-name="P8"/>
          </table:table-cell>
          <table:table-cell table:style-name="Tabelle4.C12" office:value-type="string">
            <text:list xml:id="list92054031656616" text:continue-numbering="true" text:style-name="L1">
              <text:list-header>
                <text:p text:style-name="P69"/>
              </text:list-header>
            </text:list>
          </table:table-cell>
        </table:table-row>
        <table:table-row>
          <table:table-cell table:style-name="Tabelle4.A12" office:value-type="string">
            <text:list xml:id="list92054723367444" text:continue-numbering="true" text:style-name="L1">
              <text:list-item>
                <text:p text:style-name="P67"><text:span text:style-name="T11">v</text:span>erpflichtet sich an den Ausgaben innerhalb den gesetzlich festgelegten Termin<text:span text:style-name="T11">e</text:span> und Arten zu beteiligen.</text:p>
              </text:list-item>
            </text:list>
          </table:table-cell>
          <table:table-cell table:style-name="Tabelle4.B12" office:value-type="string">
            <text:p text:style-name="P8"/>
          </table:table-cell>
          <table:table-cell table:style-name="Tabelle4.C12" office:value-type="string">
            <text:list xml:id="list92054096522123" text:continue-numbering="true" text:style-name="L1">
              <text:list-item>
                <text:p text:style-name="P69">si impegna a concorrere alle spese nei termini e nei modi previsti dalla legge.</text:p>
              </text:list-item>
            </text:list>
          </table:table-cell>
        </table:table-row>
        <table:table-row>
          <table:table-cell table:style-name="Tabelle4.A12" office:value-type="string">
            <text:p text:style-name="P31"/>
          </table:table-cell>
          <table:table-cell table:style-name="Tabelle4.B12" office:value-type="string">
            <text:p text:style-name="P8"/>
          </table:table-cell>
          <table:table-cell table:style-name="Tabelle4.C12" office:value-type="string">
            <text:list xml:id="list92055102180312" text:continue-numbering="true" text:style-name="L1">
              <text:list-header>
                <text:p text:style-name="P69"/>
              </text:list-header>
            </text:list>
          </table:table-cell>
        </table:table-row>
        <table:table-row>
          <table:table-cell table:style-name="Tabelle4.A12" office:value-type="string">
            <text:list xml:id="list92053803474209" text:continue-numbering="true" text:style-name="L1">
              <text:list-item>
                <text:p text:style-name="P72">wird darauf aufmerksam gemacht und hat sich bewusst erklärt, dass er/sie im Falle unwahrer Erklärungen, den strafrechtlichen Maßnahmen lt. Art. 76 des D.P.R. Nr. 445/2000 und lt. Art. 495 des S.G.B. untersteht.</text:p>
              </text:list-item>
            </text:list>
          </table:table-cell>
          <table:table-cell table:style-name="Tabelle4.B12" office:value-type="string">
            <text:p text:style-name="P10"/>
          </table:table-cell>
          <table:table-cell table:style-name="Tabelle4.C12" office:value-type="string">
            <text:list xml:id="list92053824575111" text:continue-numbering="true" text:style-name="L1">
              <text:list-item>
                <text:p text:style-name="P71">è stato/a avvertito/a e si è dichiarato/a conscio, che, in caso di mendaci dichiarazioni saranno a lui/lei applicate le sanzioni penali stabilite dall’art. 76 del D.P.R. 445/2000 e dell’art. 495 del C.P.</text:p>
              </text:list-item>
            </text:list>
          </table:table-cell>
        </table:table-row>
        <table:table-row>
          <table:table-cell table:style-name="Tabelle4.A12" office:value-type="string">
            <text:p text:style-name="P31"/>
          </table:table-cell>
          <table:table-cell table:style-name="Tabelle4.B12" office:value-type="string">
            <text:p text:style-name="P8"/>
          </table:table-cell>
          <table:table-cell table:style-name="Tabelle4.C12" office:value-type="string">
            <text:list xml:id="list92054763655034" text:continue-numbering="true" text:style-name="L1">
              <text:list-header>
                <text:p text:style-name="P69"/>
              </text:list-header>
            </text:list>
          </table:table-cell>
        </table:table-row>
        <table:table-row>
          <table:table-cell table:style-name="Tabelle4.A12" office:value-type="string">
            <text:list xml:id="list92053381952535" text:continue-numbering="true" text:style-name="L1">
              <text:list-item>
                <text:p text:style-name="P73"><text:span text:style-name="T13">erklärt</text:span> in die Informationen zum <text:span text:style-name="T13">S</text:span>chutz <text:span text:style-name="T13">der personenbezogenen Daten</text:span>, welche von der Bezirksgemeinschaft ausgehändigt wurde<text:span text:style-name="T12">n</text:span> und auch auf <text:span text:style-name="T12">ihrer</text:span> Website <text:span text:style-name="T12">veröffentlicht sind, Einsicht genommen zu haben und damit einverstanden zu sein.</text:span></text:p>
              </text:list-item>
            </text:list>
          </table:table-cell>
          <table:table-cell table:style-name="Tabelle4.B12" office:value-type="string">
            <text:p text:style-name="P9"/>
          </table:table-cell>
          <table:table-cell table:style-name="Tabelle4.C12" office:value-type="string">
            <text:list xml:id="list92053385533717" text:continue-numbering="true" text:style-name="L1">
              <text:list-item>
                <text:p text:style-name="P70">dichiara di aver preso visione e di essere d’accordo con <text:span text:style-name="T13">l’informativa sulla protezione dati, la quale è stata consegnata da parte della Comunità Comprensoriale e che è anche consultabile online sul sito web dell’Ente.</text:span></text:p>
              </text:list-item>
            </text:list>
          </table:table-cell>
        </table:table-row>
        <table:table-row>
          <table:table-cell table:style-name="Tabelle4.A13" office:value-type="string">
            <text:p text:style-name="P28"/>
          </table:table-cell>
          <table:table-cell table:style-name="Tabelle4.B13" office:value-type="string">
            <text:p text:style-name="P60"/>
          </table:table-cell>
          <table:table-cell table:style-name="Tabelle4.C13" office:value-type="string">
            <text:p text:style-name="P60"/>
          </table:table-cell>
        </table:table-row>
      </table:table>
      <text:p text:style-name="Standard"/>
      <text:p text:style-name="Standard"/>
      <text:p text:style-name="P25">Datum – Data<text:tab/><text:span text:style-name="T9"> </text:span><text:span text:style-name="T9"><draw:control text:anchor-type="as-char" draw:z-index="39" draw:name="Form3" draw:style-name="gr1" draw:text-style-name="P83" svg:width="0.974cm" svg:height="0.72cm" draw:control="control40"/></text:span><text:span text:style-name="T9"><text:s/>/ </text:span><text:span text:style-name="T9"><draw:control text:anchor-type="as-char" draw:z-index="40" draw:name="Form3" draw:style-name="gr1" draw:text-style-name="P83" svg:width="0.974cm" svg:height="0.72cm" draw:control="control41"/></text:span><text:span text:style-name="T9"><text:s/>/ </text:span><text:span text:style-name="T9"><draw:control text:anchor-type="as-char" draw:z-index="41" draw:name="Form3" draw:style-name="gr1" draw:text-style-name="P83" svg:width="1.542cm" svg:height="0.72cm" draw:control="control42"/></text:span></text:p>
      <text:p text:style-name="P23"/>
      <text:p text:style-name="P23"/>
      <text:p text:style-name="P5">Unterschrift des/der <text:span text:style-name="T20">Gruppenleiter/in</text:span></text:p>
      <text:p text:style-name="P5">Firma del/la <text:span text:style-name="T20">resp. gruppo</text:span></text:p>
      <text:p text:style-name="P5"/>
      <text:p text:style-name="P5"/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A"/>
        <table:table-row>
          <table:table-cell table:style-name="Tabelle1.A1" office:value-type="string">
            <text:p text:style-name="P75">Anlage</text:p>
          </table:table-cell>
          <table:table-cell table:style-name="Tabelle1.A1" office:value-type="string">
            <text:p text:style-name="P77"/>
          </table:table-cell>
          <table:table-cell table:style-name="Tabelle1.A1" office:value-type="string">
            <text:p text:style-name="P77">Allegato</text:p>
          </table:table-cell>
        </table:table-row>
        <table:table-row>
          <table:table-cell table:style-name="Tabelle1.A1" office:value-type="string">
            <text:p text:style-name="P74">Fotokopie des Ausweises des/der Gruppenleiter/in</text:p>
          </table:table-cell>
          <table:table-cell table:style-name="Tabelle1.A1" office:value-type="string">
            <text:p text:style-name="P76"/>
          </table:table-cell>
          <table:table-cell table:style-name="Tabelle1.A1" office:value-type="string">
            <text:p text:style-name="P76">Fotocopia della carta d’identità del/la resp. gruppo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0b963e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1.6cm" fo:margin-bottom="0.84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01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/>/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 LibreOffice_project/0c292870b25a325b5ed35f6b45599d2ea4458e77</meta:generator>
    <dc:date>2019-03-29T09:20:52.522000000</dc:date>
    <meta:editing-duration>PT2H4M57S</meta:editing-duration>
    <meta:editing-cycles>26</meta:editing-cycles>
    <meta:document-statistic meta:table-count="3" meta:image-count="0" meta:object-count="0" meta:page-count="2" meta:paragraph-count="99" meta:word-count="519" meta:character-count="3423" meta:non-whitespace-character-count="2906"/>
  </office:meta>
</office:document-meta>
</file>